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EL DIRECTOR EJECUTIVO DEL INSTITUTO NACIONAL DE CONTRATACIÓN PÚBLICA</text:p>
      <text:p text:style-name="P13"/>
      <text:p text:style-name="P14">CONSIDERANDO</text:p>
      <text:p text:style-name="P15"/>
      <text:p text:style-name="P16">Que el numeral 9 del artículo 10 de la Ley Orgánica del Sistema Nacional de Contratación Pública, faculta al Instituto Nacional de Contratación Pública dictar normas administrativas, manuales e instructivos relacionados con la Ley;</text:p>
      <text:p text:style-name="P17"/>
      <text:p text:style-name="P18">Que el artículo 7 del Reglamento General de la Ley Orgánica del Sistema Nacional de Contratación Pública establece que el Director Ejecutivo del Instituto Nacional de Contratación Pública es su representante legal, judicial y extrajudicial; le corresponde administrarlo, y es su atribución emitir la normativa que se requiera para su funcionamiento;</text:p>
      <text:p text:style-name="P19"/>
      <text:p text:style-name="P20">Que es necesario posicionar al Instituto Nacional de Contratación Pública ante la sociedad ecuatoriana como ente rector del nuevo Sistema de Contratación Pública;</text:p>
      <text:p text:style-name="P21"/>
      <text:p text:style-name="P22">Que siendo el logotipo el punto de partida de la imagen y de la comunicación institucional, el que establece los parámetros visuales que ayudarán a posicionar a la Institución en la mente del receptor;</text:p>
      <text:p text:style-name="P23"/>
      <text:p text:style-name="P24">Que las siglas de identificación institucional, no significan en modo alguno alteración de la condición jurídica de una entidad del sector público.</text:p>
      <text:p text:style-name="P25"/>
      <text:p text:style-name="P26">Que mediante oficio INCP No. DE-180-008 de 2 de octubre de 2008, el Director Ejecutivo del Instituto nacional de Contratación Pública, notificó al Secretario General de la Administración Pública y Comunicación Social de la Presidencia de la República, que por todos estos considerandos se aprobó el Logotipo Institucional del Instituto.</text:p>
      <text:p text:style-name="P27"/>
      <text:p text:style-name="P28">En uso de sus facultades legales.</text:p>
      <text:p text:style-name="P29"/>
      <text:p text:style-name="P30">RESUELVE:</text:p>
      <text:p text:style-name="P31"/>
      <text:p text:style-name="P32">Adoptar el logotipo del Instituto Nacional de Contratación Pública “INCOP”</text:p>
      <text:p text:style-name="P33"/>
      <text:p text:style-name="P34">Artículo Único.- Adóptase el logotipo del Instituto Nacional de Contratación Pública.</text:p>
      <text:p text:style-name="P35"/>
      <text:p text:style-name="P36">DISPOSICIÓN FINAL</text:p>
      <text:p text:style-name="P37"/>
      <text:p text:style-name="P38"><text:span text:style-name="T39">La presente Resolución entrará a regir a partir de su otorgamiento y será publicada en el Portal<text:s/></text:span><text:a xlink:href="http://www.compraspublicas.gov.ec/" office:target-frame-name="_top" xlink:show="replace"><text:span text:style-name="T40">www.compraspublicas.gov.ec</text:span></text:a><text:span text:style-name="T41"><text:s/>junto con el logotipo institucional.</text:span></text:p>
      <text:p text:style-name="P42"/>
      <text:p text:style-name="P43">Comuníquese y publíquese.-</text:p>
      <text:p text:style-name="P44"/>
      <text:p text:style-name="P45">Quito, Distrito Metropolitano, 31 de octubre 2008.</text:p>
      <text:p text:style-name="P46"/>
      <text:p text:style-name="P47">Dr. Jorge Luis González Tamayo</text:p>
      <text:p text:style-name="P48">DIRECTOR EJECUTIVO</text:p>
      <text:p text:style-name="P49"><text:span text:style-name="T50">INSTITUTO NACIONAL DE CONTRAT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letter-kerning="true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627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language="es" fo:country="EC"/>
    </style:style>
    <style:style style:name="T4" style:parent-style-name="Fuentedepárrafopredeter." style:family="text">
      <style:text-properties fo:font-weight="bold" style:font-weight-asian="bold" fo:color="#FFFFFF"/>
    </style:style>
    <style:style style:name="T5" style:parent-style-name="Fuentedepárrafopredeter." style:family="text">
      <style:text-properties fo:font-weight="bold" style:font-weight-asian="bold" fo:color="#FFFFFF"/>
    </style:style>
    <style:style style:name="T6" style:parent-style-name="Fuentedepárrafopredeter." style:family="text">
      <style:text-properties fo:font-weight="bold" style:font-weight-asian="bold" fo:color="#FFFFFF"/>
    </style:style>
    <style:style style:name="T7" style:parent-style-name="Fuentedepárrafopredeter.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T8" style:parent-style-name="Fuentedepárrafopredeter." style:family="text">
      <style:text-properties style:font-name="Bookman Old Style" fo:font-weight="bold" style:font-weight-asian="bold" fo:color="#FFFFFF" fo:font-size="11pt" style:font-size-asian="11pt" style:font-size-complex="11pt"/>
    </style:style>
    <style:style style:name="P9" style:parent-style-name="Encabezado" style:family="paragraph">
      <style:paragraph-properties>
        <style:tab-stops>
          <style:tab-stop style:type="left" style:position="4.4166in"/>
        </style:tab-stops>
      </style:paragraph-properties>
    </style:style>
    <style:style style:name="P10" style:parent-style-name="Piedepágina" style:family="paragraph">
      <style:paragraph-properties fo:text-align="end"/>
      <style:text-properties style:font-name="Calibri" style:font-name-complex="Calibri" fo:font-weight="bold" style:font-weight-asian="bold" fo:language="es" fo:country="E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72778in" svg:y="0in" svg:width="8.25in" svg:height="11.69444in" style:rel-width="scale" style:rel-height="scale"><draw:image xlink:href="media/image1.jpeg" xlink:type="simple" xlink:show="embed" xlink:actuate="onLoad"/><svg:title/><svg:desc>p1</svg:desc></draw:frame></text:span><text:span text:style-name="T4"><text:s text:c="79"/></text:span><text:span text:style-name="T5"><text:s text:c="10"/></text:span><text:span text:style-name="T6"><text:s text:c="3"/></text:span><text:span text:style-name="T7">RESOLUCIÓN INCOP No. 007</text:span><text:span text:style-name="T8">-08</text:span></text:p>
        <text:p text:style-name="P9"><text:tab/></text:p>
      </style:header>
      <style:footer>
        <text:p text:style-name="P1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Osorio</meta:initial-creator>
    <dc:creator>Acer</dc:creator>
    <meta:creation-date>2011-06-08T18:14:00Z</meta:creation-date>
    <dc:date>2011-06-08T18:14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35" meta:row-count="15" meta:non-whitespace-character-count="1810"/>
  </office:meta>
</office:document-meta>
</file>