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prefix="." style:num-format="一, 一〇, 一〇〇, ...">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style:style style:name="P1" style:parent-style-name="Default" style:master-page-name="MP0" style:family="paragraph">
      <style:paragraph-properties fo:break-before="page" fo:text-align="center" fo:margin-bottom="0.2194in" style:line-height-at-least="0.2555in"/>
    </style:style>
    <style:style style:name="T7" style:parent-style-name="Fuentedepárrafopredeter."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 style:parent-style-name="Fuentedepárrafopredeter."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9" style:parent-style-name="Fuentedepárrafopredeter."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CM1" style:family="paragraph">
      <style:paragraph-properties fo:text-align="justify" fo:margin-bottom="0.5083in"/>
    </style:style>
    <style:style style:name="T1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2" style:parent-style-name="Hipervíncul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3" style:parent-style-name="Fuentedepárrafopredeter."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4" style:parent-style-name="CM4" style:family="paragraph">
      <style:paragraph-properties fo:text-align="justify" fo:margin-bottom="0.1611in" style:line-height-at-least="0.1916in"/>
    </style:style>
    <style:style style:name="T15"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6" style:parent-style-name="CM4" style:family="paragraph">
      <style:paragraph-properties fo:text-align="justify" fo:margin-bottom="0.1909in" style:line-height-at-least="0.1916in"/>
    </style:style>
    <style:style style:name="T17"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8" style:parent-style-name="Fuentedepárrafopredeter." style:family="text">
      <style:text-properties style:font-name="Calibri" style:font-name-complex="Calibri" fo:color="#000000" fo:font-size="11pt" style:font-size-asian="11pt" style:font-size-complex="11pt"/>
    </style:style>
    <style:style style:name="P19" style:parent-style-name="CM4" style:family="paragraph">
      <style:paragraph-properties fo:text-align="justify" fo:margin-bottom="0.1909in" style:line-height-at-least="0.1916in"/>
    </style:style>
    <style:style style:name="T2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1" style:parent-style-name="Fuentedepárrafopredeter." style:family="text">
      <style:text-properties style:font-name="Calibri" style:font-name-complex="Calibri" fo:color="#000000" fo:font-size="11pt" style:font-size-asian="11pt" style:font-size-complex="11pt"/>
    </style:style>
    <style:style style:name="P22" style:parent-style-name="Default" style:list-style-name="LFO1"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23" style:parent-style-name="Default" style:list-style-name="LFO1"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24" style:parent-style-name="Default" style:list-style-name="LFO1"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25" style:parent-style-name="Default" style:list-style-name="LFO1"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26" style:parent-style-name="Default" style:list-style-name="LFO1"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27" style:parent-style-name="Default" style:list-style-name="LFO1"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28" style:parent-style-name="Default" style:list-style-name="LFO1"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29" style:parent-style-name="Default" style:list-style-name="LFO1"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30" style:parent-style-name="Default" style:family="paragraph">
      <style:paragraph-properties fo:text-align="justify" fo:margin-bottom="0.143in" fo:margin-left="0.25in">
        <style:tab-stops/>
      </style:paragraph-properties>
      <style:text-properties style:font-name="Calibri" style:font-name-complex="Calibri" fo:font-size="11pt" style:font-size-asian="11pt" style:font-size-complex="11pt"/>
    </style:style>
    <style:style style:name="P31" style:parent-style-name="Default" style:list-style-name="LFO1" style:family="paragraph">
      <style:paragraph-properties fo:break-before="page" fo:text-align="justify" fo:margin-bottom="0.1909in" style:line-height-at-least="0.1916in" fo:margin-left="0.25in" fo:text-indent="-0.25in">
        <style:tab-stops/>
      </style:paragraph-properties>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P35" style:parent-style-name="Default" style:list-style-name="LFO2"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36" style:parent-style-name="Default" style:list-style-name="LFO2"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37" style:parent-style-name="Default" style:list-style-name="LFO2"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38" style:parent-style-name="Default" style:list-style-name="LFO2"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39" style:parent-style-name="Default" style:list-style-name="LFO2"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40" style:parent-style-name="Default" style:list-style-name="LFO2" style:family="paragraph">
      <style:paragraph-properties fo:text-align="justify" fo:margin-left="0.25in" fo:text-indent="-0.25in">
        <style:tab-stops/>
      </style:paragraph-properties>
      <style:text-properties style:font-name="Calibri" style:font-name-complex="Calibri" fo:font-size="11pt" style:font-size-asian="11pt" style:font-size-complex="11pt"/>
    </style:style>
    <style:style style:name="P41" style:parent-style-name="Default" style:family="paragraph">
      <style:paragraph-properties fo:text-align="justify"/>
      <style:text-properties style:font-name="Calibri" style:font-name-complex="Calibri" fo:font-size="11pt" style:font-size-asian="11pt" style:font-size-complex="11pt"/>
    </style:style>
    <style:style style:name="P42" style:parent-style-name="CM4" style:family="paragraph">
      <style:paragraph-properties fo:text-align="justify" fo:margin-bottom="0.1611in" style:line-height-at-least="0.1916in"/>
    </style:style>
    <style:style style:name="T4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44" style:parent-style-name="CM4" style:family="paragraph">
      <style:paragraph-properties fo:text-align="justify" fo:margin-bottom="0.1909in" style:line-height-at-least="0.1916in"/>
    </style:style>
    <style:style style:name="T45"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46" style:parent-style-name="Fuentedepárrafopredeter." style:family="text">
      <style:text-properties style:font-name="Calibri" style:font-name-complex="Calibri" fo:color="#000000" fo:font-size="11pt" style:font-size-asian="11pt" style:font-size-complex="11pt"/>
    </style:style>
    <style:style style:name="P47" style:parent-style-name="CM1" style:family="paragraph">
      <style:paragraph-properties fo:text-align="justify"/>
      <style:text-properties style:font-name="Calibri" style:font-name-complex="Calibri" fo:color="#000000" fo:font-size="11pt" style:font-size-asian="11pt" style:font-size-complex="11pt"/>
    </style:style>
    <style:style style:name="P48"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49" style:parent-style-name="CM4" style:family="paragraph">
      <style:paragraph-properties fo:text-align="justify" fo:margin-bottom="0.1909in" style:line-height-at-least="0.1916in"/>
    </style:style>
    <style:style style:name="T5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51" style:parent-style-name="Fuentedepárrafopredeter." style:family="text">
      <style:text-properties style:font-name="Calibri" style:font-name-complex="Calibri" fo:color="#000000" fo:font-size="11pt" style:font-size-asian="11pt" style:font-size-complex="11pt"/>
    </style:style>
    <style:style style:name="P52" style:parent-style-name="Default" style:list-style-name="LFO3"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53" style:parent-style-name="Default" style:list-style-name="LFO3"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54" style:parent-style-name="Default" style:list-style-name="LFO3" style:family="paragraph">
      <style:paragraph-properties fo:text-align="justify" fo:margin-left="0.25in" fo:text-indent="-0.25in">
        <style:tab-stops/>
      </style:paragraph-properties>
      <style:text-properties style:font-name="Calibri" style:font-name-complex="Calibri" fo:font-size="11pt" style:font-size-asian="11pt" style:font-size-complex="11pt"/>
    </style:style>
    <style:style style:name="P55" style:parent-style-name="Default" style:family="paragraph">
      <style:paragraph-properties fo:text-align="justify"/>
      <style:text-properties style:font-name="Calibri" style:font-name-complex="Calibri" fo:font-size="11pt" style:font-size-asian="11pt" style:font-size-complex="11pt"/>
    </style:style>
    <style:style style:name="P56"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57"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58"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59"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60"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61"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62" style:parent-style-name="CM1" style:family="paragraph">
      <style:paragraph-properties fo:text-align="justify"/>
      <style:text-properties style:font-name="Calibri" style:font-name-complex="Calibri" fo:color="#000000" fo:font-size="11pt" style:font-size-asian="11pt" style:font-size-complex="11pt"/>
    </style:style>
    <style:style style:name="P63" style:parent-style-name="CM2" style:family="paragraph">
      <style:paragraph-properties fo:text-align="justify"/>
    </style:style>
    <style:style style:name="T64"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65" style:parent-style-name="CM4" style:family="paragraph">
      <style:paragraph-properties fo:break-before="page" fo:text-align="justify" fo:margin-bottom="0.1909in" style:line-height-at-least="0.1916in"/>
    </style:style>
    <style:style style:name="T66"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67" style:parent-style-name="CM4" style:family="paragraph">
      <style:paragraph-properties fo:text-align="justify" fo:margin-bottom="0.1611in" style:line-height-at-least="0.1916in"/>
    </style:style>
    <style:style style:name="T68"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69" style:parent-style-name="CM4" style:family="paragraph">
      <style:paragraph-properties fo:text-align="justify" fo:margin-bottom="0.1909in" style:line-height-at-least="0.1916in"/>
    </style:style>
    <style:style style:name="T7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71" style:parent-style-name="Fuentedepárrafopredeter." style:family="text">
      <style:text-properties style:font-name="Calibri" style:font-name-complex="Calibri" fo:color="#000000" fo:font-size="11pt" style:font-size-asian="11pt" style:font-size-complex="11pt"/>
    </style:style>
    <style:style style:name="P72"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73"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74"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75" style:parent-style-name="Default" style:family="paragraph">
      <style:paragraph-properties fo:text-align="justify" fo:margin-bottom="0.143in"/>
      <style:text-properties style:font-name="Calibri" style:font-name-complex="Calibri" fo:font-size="11pt" style:font-size-asian="11pt" style:font-size-complex="11pt"/>
    </style:style>
    <style:style style:name="P76" style:parent-style-name="Default"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77" style:parent-style-name="Default" style:family="paragraph">
      <style:paragraph-properties fo:text-align="justify" fo:margin-left="0.25in" fo:text-indent="-0.25in">
        <style:tab-stops/>
      </style:paragraph-properties>
      <style:text-properties style:font-name="Calibri" style:font-name-complex="Calibri" fo:font-size="11pt" style:font-size-asian="11pt" style:font-size-complex="11pt"/>
    </style:style>
    <style:style style:name="P78" style:parent-style-name="Default" style:family="paragraph">
      <style:paragraph-properties fo:text-align="justify"/>
      <style:text-properties style:font-name="Calibri" style:font-name-complex="Calibri" fo:font-size="11pt" style:font-size-asian="11pt" style:font-size-complex="11pt"/>
    </style:style>
    <style:style style:name="P79" style:parent-style-name="CM4" style:family="paragraph">
      <style:paragraph-properties fo:break-before="page" fo:text-align="justify" fo:margin-bottom="0.1909in" style:line-height-at-least="0.1916in"/>
      <style:text-properties style:font-name="Calibri" style:font-name-complex="Calibri" fo:color="#000000" fo:font-size="11pt" style:font-size-asian="11pt" style:font-size-complex="11pt"/>
    </style:style>
    <style:style style:name="P80" style:parent-style-name="Default" style:list-style-name="LFO5"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81" style:parent-style-name="Default" style:list-style-name="LFO5" style:family="paragraph">
      <style:paragraph-properties fo:text-align="justify" fo:margin-bottom="0.143in" fo:margin-left="0.25in" fo:text-indent="-0.25in">
        <style:tab-stops/>
      </style:paragraph-properties>
      <style:text-properties style:font-name="Calibri" style:font-name-complex="Calibri" fo:font-size="11pt" style:font-size-asian="11pt" style:font-size-complex="11pt"/>
    </style:style>
    <style:style style:name="P82" style:parent-style-name="Default" style:list-style-name="LFO5" style:family="paragraph">
      <style:paragraph-properties fo:text-align="justify" fo:margin-left="0.25in" fo:text-indent="-0.25in">
        <style:tab-stops/>
      </style:paragraph-properties>
      <style:text-properties style:font-name="Calibri" style:font-name-complex="Calibri" fo:font-size="11pt" style:font-size-asian="11pt" style:font-size-complex="11pt"/>
    </style:style>
    <style:style style:name="P83" style:parent-style-name="Default" style:family="paragraph">
      <style:paragraph-properties fo:text-align="justify"/>
      <style:text-properties style:font-name="Calibri" style:font-name-complex="Calibri" fo:font-size="11pt" style:font-size-asian="11pt" style:font-size-complex="11pt"/>
    </style:style>
    <style:style style:name="P84"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85"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86" style:parent-style-name="CM1" style:family="paragraph">
      <style:paragraph-properties fo:text-align="justify"/>
      <style:text-properties style:font-name="Calibri" style:font-name-complex="Calibri" fo:color="#000000" fo:font-size="11pt" style:font-size-asian="11pt" style:font-size-complex="11pt"/>
    </style:style>
    <style:style style:name="P87" style:parent-style-name="CM4" style:family="paragraph">
      <style:paragraph-properties fo:break-before="page" fo:text-align="justify" fo:margin-bottom="0.1909in" style:line-height-at-least="0.1916in"/>
      <style:text-properties style:font-name="Calibri" style:font-name-complex="Calibri" fo:color="#000000" fo:font-size="11pt" style:font-size-asian="11pt" style:font-size-complex="11pt"/>
    </style:style>
    <style:style style:name="P88"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89"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90"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91" style:parent-style-name="CM4" style:family="paragraph">
      <style:paragraph-properties fo:text-align="justify" fo:margin-bottom="0.1611in" style:line-height-at-least="0.1916in" fo:text-indent="2.4701in"/>
    </style:style>
    <style:style style:name="T9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93" style:parent-style-name="CM4" style:family="paragraph">
      <style:paragraph-properties fo:text-align="justify" fo:margin-bottom="0.1909in" style:line-height-at-least="0.1916in"/>
    </style:style>
    <style:style style:name="T94"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95" style:parent-style-name="Fuentedepárrafopredeter." style:family="text">
      <style:text-properties style:font-name="Calibri" style:font-name-complex="Calibri" fo:color="#000000" fo:font-size="11pt" style:font-size-asian="11pt" style:font-size-complex="11pt"/>
    </style:style>
    <style:style style:name="P96"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97"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98"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99" style:parent-style-name="CM4" style:family="paragraph">
      <style:paragraph-properties fo:text-align="justify" fo:margin-bottom="0.1909in" style:line-height-at-least="0.1916in"/>
    </style:style>
    <style:style style:name="T10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01" style:parent-style-name="Fuentedepárrafopredeter." style:family="text">
      <style:text-properties style:font-name="Calibri" style:font-name-complex="Calibri" fo:color="#000000" fo:font-size="11pt" style:font-size-asian="11pt" style:font-size-complex="11pt"/>
    </style:style>
    <style:style style:name="P102"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03" style:parent-style-name="CM4" style:family="paragraph">
      <style:paragraph-properties fo:break-before="page" fo:text-align="justify" fo:margin-bottom="0.1909in" style:line-height-at-least="0.1916in"/>
      <style:text-properties style:font-name="Calibri" style:font-name-complex="Calibri" fo:color="#000000" fo:font-size="11pt" style:font-size-asian="11pt" style:font-size-complex="11pt"/>
    </style:style>
    <style:style style:name="P104"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05" style:parent-style-name="CM4" style:family="paragraph">
      <style:paragraph-properties fo:text-align="justify" fo:margin-bottom="0.1909in" style:line-height-at-least="0.1916in"/>
    </style:style>
    <style:style style:name="T106"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07" style:parent-style-name="Fuentedepárrafopredeter." style:family="text">
      <style:text-properties style:font-name="Calibri" style:font-name-complex="Calibri" fo:color="#000000" fo:font-size="11pt" style:font-size-asian="11pt" style:font-size-complex="11pt"/>
    </style:style>
    <style:style style:name="P108"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09"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10" style:parent-style-name="CM4" style:family="paragraph">
      <style:paragraph-properties fo:text-align="justify" fo:margin-bottom="0.1611in" style:line-height-at-least="0.1916in"/>
    </style:style>
    <style:style style:name="T111"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2" style:parent-style-name="CM4" style:family="paragraph">
      <style:paragraph-properties fo:text-align="justify" fo:margin-bottom="0.1909in" style:line-height-at-least="0.1916in"/>
    </style:style>
    <style:style style:name="T11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14" style:parent-style-name="Fuentedepárrafopredeter." style:family="text">
      <style:text-properties style:font-name="Calibri" style:font-name-complex="Calibri" fo:color="#000000" fo:font-size="11pt" style:font-size-asian="11pt" style:font-size-complex="11pt"/>
    </style:style>
    <style:style style:name="P115" style:parent-style-name="CM1" style:family="paragraph">
      <style:paragraph-properties fo:text-align="justify"/>
      <style:text-properties style:font-name="Calibri" style:font-name-complex="Calibri" fo:color="#000000" fo:font-size="11pt" style:font-size-asian="11pt" style:font-size-complex="11pt"/>
    </style:style>
    <style:style style:name="P116" style:parent-style-name="CM1" style:family="paragraph">
      <style:paragraph-properties fo:text-align="justify"/>
      <style:text-properties style:font-name="Calibri" style:font-name-complex="Calibri" fo:color="#000000" fo:font-size="11pt" style:font-size-asian="11pt" style:font-size-complex="11pt"/>
    </style:style>
    <style:style style:name="P117" style:parent-style-name="CM4" style:family="paragraph">
      <style:paragraph-properties fo:break-before="page" fo:text-align="justify" fo:margin-bottom="0.1909in" style:line-height-at-least="0.1916in"/>
      <style:text-properties style:font-name="Calibri" style:font-name-complex="Calibri" fo:color="#000000" fo:font-size="11pt" style:font-size-asian="11pt" style:font-size-complex="11pt"/>
    </style:style>
    <style:style style:name="P118"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19" style:parent-style-name="CM4" style:family="paragraph">
      <style:paragraph-properties fo:text-align="justify" fo:margin-bottom="0.1909in" style:line-height-at-least="0.1916in"/>
    </style:style>
    <style:style style:name="T12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21"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22" style:parent-style-name="CM4" style:family="paragraph">
      <style:paragraph-properties fo:text-align="justify" fo:margin-bottom="0.1909in" style:line-height-at-least="0.1916in"/>
    </style:style>
    <style:style style:name="T12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24"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25"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26"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27" style:parent-style-name="CM1" style:family="paragraph">
      <style:paragraph-properties fo:text-align="justify"/>
      <style:text-properties style:font-name="Calibri" style:font-name-complex="Calibri" fo:color="#000000" fo:font-size="11pt" style:font-size-asian="11pt" style:font-size-complex="11pt"/>
    </style:style>
    <style:style style:name="P128" style:parent-style-name="CM4" style:family="paragraph">
      <style:paragraph-properties fo:break-before="page" fo:text-align="justify" fo:margin-bottom="0.1909in" style:line-height-at-least="0.1916in"/>
      <style:text-properties style:font-name="Calibri" style:font-name-complex="Calibri" fo:color="#000000" fo:font-size="11pt" style:font-size-asian="11pt" style:font-size-complex="11pt"/>
    </style:style>
    <style:style style:name="P129"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30"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31"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32"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33"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34" style:parent-style-name="CM1" style:family="paragraph">
      <style:paragraph-properties fo:text-align="justify"/>
      <style:text-properties style:font-name="Calibri" style:font-name-complex="Calibri" fo:color="#000000" fo:font-size="11pt" style:font-size-asian="11pt" style:font-size-complex="11pt"/>
    </style:style>
    <style:style style:name="P135" style:parent-style-name="CM4" style:family="paragraph">
      <style:paragraph-properties fo:break-before="page" fo:text-align="justify" fo:margin-bottom="0.1909in" style:line-height-at-least="0.1916in"/>
      <style:text-properties style:font-name="Calibri" style:font-name-complex="Calibri" fo:color="#000000" fo:font-size="11pt" style:font-size-asian="11pt" style:font-size-complex="11pt"/>
    </style:style>
    <style:style style:name="P136"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37"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38"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39"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40" style:parent-style-name="CM4" style:family="paragraph">
      <style:paragraph-properties fo:text-align="justify" fo:margin-bottom="0.1909in" style:line-height-at-least="0.1916in"/>
    </style:style>
    <style:style style:name="T141"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42" style:parent-style-name="CM4" style:family="paragraph">
      <style:paragraph-properties fo:text-align="justify" fo:margin-bottom="0.1638in" style:line-height-at-least="0.1916in"/>
    </style:style>
    <style:style style:name="T14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44"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45"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46" style:parent-style-name="CM1" style:family="paragraph">
      <style:paragraph-properties fo:text-align="justify"/>
      <style:text-properties style:font-name="Calibri" style:font-name-complex="Calibri" fo:color="#000000" fo:font-size="11pt" style:font-size-asian="11pt" style:font-size-complex="11pt"/>
    </style:style>
    <style:style style:name="P147" style:parent-style-name="CM4" style:family="paragraph">
      <style:paragraph-properties fo:break-before="page" fo:text-align="justify" fo:margin-bottom="0.1909in" style:line-height-at-least="0.1916in"/>
      <style:text-properties style:font-name="Calibri" style:font-name-complex="Calibri" fo:color="#000000" fo:font-size="11pt" style:font-size-asian="11pt" style:font-size-complex="11pt"/>
    </style:style>
    <style:style style:name="P148"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49"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50"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51"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52" style:parent-style-name="CM4" style:family="paragraph">
      <style:paragraph-properties fo:break-before="page" fo:text-align="justify" fo:margin-bottom="0.1638in" style:line-height-at-least="0.1916in"/>
    </style:style>
    <style:style style:name="T15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54"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55"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56"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57" style:parent-style-name="CM4" style:family="paragraph">
      <style:paragraph-properties fo:text-align="justify" fo:margin-bottom="0.1909in" style:line-height-at-least="0.1916in"/>
    </style:style>
    <style:style style:name="T158"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59"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60"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61" style:parent-style-name="CM5" style:family="paragraph">
      <style:paragraph-properties fo:text-align="justify" fo:margin-bottom="0.3833in" style:line-height-at-least="0.1916in"/>
    </style:style>
    <style:style style:name="T16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63" style:parent-style-name="Fuentedepárrafopredeter." style:family="text">
      <style:text-properties style:font-name="Calibri" style:font-name-complex="Calibri" fo:color="#000000" fo:font-size="11pt" style:font-size-asian="11pt" style:font-size-complex="11pt"/>
    </style:style>
    <style:style style:name="P164" style:parent-style-name="CM4" style:family="paragraph">
      <style:paragraph-properties fo:break-before="page" fo:text-align="justify" fo:margin-bottom="0.1909in" style:line-height-at-least="0.1916in"/>
    </style:style>
    <style:style style:name="T165"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66" style:parent-style-name="Fuentedepárrafopredeter." style:family="text">
      <style:text-properties style:font-name="Calibri" style:font-name-complex="Calibri" fo:color="#000000" fo:font-size="11pt" style:font-size-asian="11pt" style:font-size-complex="11pt"/>
    </style:style>
    <style:style style:name="P167"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68"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69"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70"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71" style:parent-style-name="CM4" style:family="paragraph">
      <style:paragraph-properties fo:text-align="justify" fo:margin-bottom="0.1611in" style:line-height-at-least="0.1916in"/>
    </style:style>
    <style:style style:name="T17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73" style:parent-style-name="CM4" style:family="paragraph">
      <style:paragraph-properties fo:text-align="justify" fo:margin-bottom="0.1909in" style:line-height-at-least="0.1916in"/>
    </style:style>
    <style:style style:name="T174"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75" style:parent-style-name="Fuentedepárrafopredeter." style:family="text">
      <style:text-properties style:font-name="Calibri" style:font-name-complex="Calibri" fo:color="#000000" fo:font-size="11pt" style:font-size-asian="11pt" style:font-size-complex="11pt"/>
    </style:style>
    <style:style style:name="P176" style:parent-style-name="CM4" style:family="paragraph">
      <style:paragraph-properties fo:text-align="justify" fo:margin-bottom="0.1909in" style:line-height-at-least="0.1916in"/>
    </style:style>
    <style:style style:name="T177"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78"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79" style:parent-style-name="CM4" style:family="paragraph">
      <style:paragraph-properties fo:text-align="justify" fo:margin-bottom="0.1638in" style:line-height-at-least="0.1916in"/>
    </style:style>
    <style:style style:name="T18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81"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82" style:parent-style-name="CM4" style:family="paragraph">
      <style:paragraph-properties fo:text-align="justify" fo:margin-bottom="0.1638in" style:line-height-at-least="0.1916in"/>
    </style:style>
    <style:style style:name="T18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84" style:parent-style-name="CM4" style:family="paragraph">
      <style:paragraph-properties fo:text-align="justify" fo:margin-bottom="0.1638in" style:line-height-at-least="0.1916in"/>
      <style:text-properties style:font-name="Calibri" style:font-name-complex="Calibri" fo:color="#000000" fo:font-size="11pt" style:font-size-asian="11pt" style:font-size-complex="11pt"/>
    </style:style>
    <style:style style:name="P185"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86" style:parent-style-name="CM1" style:family="paragraph">
      <style:paragraph-properties fo:text-align="justify"/>
      <style:text-properties style:font-name="Calibri" style:font-name-complex="Calibri" fo:color="#000000" fo:font-size="11pt" style:font-size-asian="11pt" style:font-size-complex="11pt"/>
    </style:style>
    <style:style style:name="P187"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88"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89"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90" style:parent-style-name="CM1" style:family="paragraph">
      <style:paragraph-properties fo:text-align="justify">
        <style:tab-stops>
          <style:tab-stop style:type="left" style:position="1.5312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91" style:parent-style-name="CM4" style:family="paragraph">
      <style:paragraph-properties fo:break-before="page" fo:text-align="justify" fo:margin-bottom="0.1909in" style:line-height-at-least="0.1916in"/>
      <style:text-properties style:font-name="Calibri" style:font-name-complex="Calibri" fo:color="#000000" fo:font-size="11pt" style:font-size-asian="11pt" style:font-size-complex="11pt"/>
    </style:style>
    <style:style style:name="P192"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93"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94"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95" style:parent-style-name="CM4" style:family="paragraph">
      <style:paragraph-properties fo:text-align="justify" fo:margin-bottom="0.1909in" style:line-height-at-least="0.1916in"/>
      <style:text-properties style:font-name="Calibri" style:font-name-complex="Calibri" fo:color="#000000" fo:font-size="11pt" style:font-size-asian="11pt" style:font-size-complex="11pt"/>
    </style:style>
    <style:style style:name="P196" style:parent-style-name="CM4" style:family="paragraph">
      <style:paragraph-properties fo:text-align="justify" fo:margin-bottom="0.1638in" style:line-height-at-least="0.1916in"/>
      <style:text-properties style:font-name="Calibri" style:font-name-complex="Calibri" fo:color="#000000" fo:font-size="11pt" style:font-size-asian="11pt" style:font-size-complex="11pt"/>
    </style:style>
    <style:style style:name="P197" style:parent-style-name="CM1" style:family="paragraph">
      <style:paragraph-properties fo:text-align="justify"/>
    </style:style>
    <style:style style:name="T198" style:parent-style-name="Fuentedepárrafopredeter." style:family="text">
      <style:text-properties style:font-name="Calibri" style:font-name-complex="Calibri" fo:color="#000000" fo:font-size="11pt" style:font-size-asian="11pt" style:font-size-complex="11pt"/>
    </style:style>
    <style:style style:name="T199" style:parent-style-name="Fuentedepárrafopredeter." style:family="text">
      <style:text-properties style:font-name="Calibri" style:font-name-complex="Calibri" fo:color="#000000" fo:font-size="11pt" style:font-size-asian="11pt" style:font-size-complex="11pt"/>
    </style:style>
    <style:style style:name="T200" style:parent-style-name="Fuentedepárrafopredeter." style:family="text">
      <style:text-properties style:font-name="Calibri" style:font-name-complex="Calibri" fo:color="#000000" fo:font-size="11pt" style:font-size-asian="11pt" style:font-size-complex="11pt"/>
    </style:style>
  </office:automatic-styles>
  <office:body>
    <office:text text:use-soft-page-breaks="true">
      <text:p text:style-name="P1"><text:span text:style-name="T7">LEY ORGÁNICA DE EMPRESAS PÚBLICAS<text:s/></text:span><text:span text:style-name="T8">Ley s/n (Suplemento del Registro Oficial 48, 16-X-2009</text:span><text:span text:style-name="T9">)</text:span></text:p>
      <text:p text:style-name="P10"><text:span text:style-name="T11">Nota: se publican en el Portal<text:s/></text:span><text:a xlink:href="" office:target-frame-name="_top" xlink:show="replace"><text:span text:style-name="T12">www.compraspublicas.gob.ec<text:s/></text:span></text:a><text:span text:style-name="T13"><text:s/>las normas de esta ley que tienen relación con el ámbito de la contratación pública.<text:s/></text:span></text:p>
      <text:p text:style-name="P14"><text:span text:style-name="T15">Título I DEL ÁMBITO, OBJETIVOS Y PRINCIPIOS<text:s/></text:span></text:p>
      <text:p text:style-name="P16"><text:span text:style-name="T17">Art. 1.-Ámbito.-</text:span><text:span text:style-name="T18">Las disposiciones de la presente Ley regulan la constitución, organización, funcionamiento, fusión, escisión y liquidación de las empresas públicas que no pertenezcan al sector financiero y que actúen en el ámbito internacional, nacional, regional, provincial o local; y, establecen los mecanismos de control económico, administrativo, financiero y de gestión que se ejercerán sobre ellas, de acuerdo a lo dispuesto por la Constitución de la República.<text:s/></text:span></text:p>
      <text:p text:style-name="P19"><text:span text:style-name="T20">Art. <text:s/>2.-Objetivos.-</text:span><text:span text:style-name="T21"><text:s text:c="2"/>Esta Ley tiene los siguientes Objetivos:<text:s/></text:span></text:p>
      <text:list text:style-name="LFO1" text:continue-numbering="true">
        <text:list-item>
          <text:p text:style-name="P22">Determinar los procedimientos para la constitución de empresas públicas que deban gestionar los sectores estratégicos con alcance nacional e internacional;<text:s/></text:p>
        </text:list-item>
        <text:list-item>
          <text:p text:style-name="P23">Establecer los medios para garantizar el cumplimiento, a través de las empresas públicas, de las metas fijadas en las políticas del Estado ecuatoriano, de conformidad con los lineamientos del Sistema Nacional Descentralizado de Planificación Participativa;<text:s/></text:p>
        </text:list-item>
        <text:list-item>
          <text:p text:style-name="P24">Regular la autonomía económica, financiera, administrativa y de gestión de las empresas públicas, con sujeción a los principios y normativa previstos en la Constitución de la República, en ésta y en las demás leyes, en lo que fueren aplicables;<text:s/></text:p>
        </text:list-item>
        <text:list-item>
          <text:p text:style-name="P25">Fomentar el desarrollo integral, sustentable, descentralizado y desconcentrado del Estado, contribuyendo a la satisfacción de las necesidades básicas de sus habitantes, a la utilización racional de los recursos naturales, a la reactivación y desarrollo del aparato productivo y a la prestación eficiente de servicios públicos con equidad social. Las empresas públicas consideraran en sus costos y procesos productivos variables socio­ambientales y de actualización tecnológica;<text:s/></text:p>
        </text:list-item>
        <text:list-item>
          <text:p text:style-name="P26">Actuar en cumplimiento de los parámetros de calidad definidos por el Directorio y las regulaciones aplicables, con sujeción a criterios empresariales, económicos, sociales y ambientales;<text:s/></text:p>
        </text:list-item>
        <text:list-item>
          <text:p text:style-name="P27">Proteger el patrimonio, la propiedad estatal, pública y los derechos de las generaciones futuras sobre los recursos naturales renovables y no renovables, para coadyuvar con ello el buen vivir;<text:s/></text:p>
        </text:list-item>
        <text:list-item>
          <text:p text:style-name="P28">Crear el marco jurídico adecuado para que e! Estado establezca apoyos, subsidios u otras ventajas de carácter temporal, en beneficio de sectores económicos y sociales determinados;<text:s/></text:p>
        </text:list-item>
        <text:list-item>
          <text:p text:style-name="P29">Prevenir y corregir conductas que distorsionen las condiciones para la provisión de bienes y servicios y en general cualquier otro acuerdo o practica concertada, escrita o verbal, oficial u oficiosa, entre dos o más agentes económicos, tendientes a impedir, restringir, falsear o distorsionar las condiciones de acceso de los usuarios a dichos bienes y servicios; y,<text:s/></text:p>
        </text:list-item>
      </text:list>
      <text:p text:style-name="P30"/>
      <text:soft-page-break/>
      <text:list text:style-name="LFO1" text:continue-numbering="true">
        <text:list-item>
          <text:p text:style-name="P31"><text:span text:style-name="T32">Establecer mecanismos para que las empresas públicas, actúen o no en sectores regulados abiertos o no a la competencia con otros agentes u operadores económicos, mantengan índices de gestión con parámetros sectoriales e internacionales, sobre los cuales se medirá su eficacia operativa, administrativa y financiera.<text:s/></text:span><text:span text:style-name="T33">Art. <text:s/>3.-Principios.-</text:span><text:span text:style-name="T34"><text:s/>Las empresas públicas se rigen por los siguientes principios:<text:s/></text:span></text:p>
        </text:list-item>
      </text:list>
      <text:list text:style-name="LFO2" text:continue-numbering="true">
        <text:list-item>
          <text:p text:style-name="P35">Contribuir en forma sostenida al desarrollo humano y buen vivir de la población ecuatoriana;<text:s/></text:p>
        </text:list-item>
        <text:list-item>
          <text:p text:style-name="P36">Promover el desarrollo sustentable, integral, descentralizado y desconcentrado del Estado, y de las actividades económicas asumidas por éste.<text:s/></text:p>
        </text:list-item>
        <text:list-item>
          <text:p text:style-name="P37">Actuar con eficiencia, racionalidad, rentabilidad y control social en la exploración, explotación e industrialización de los recursos naturales renovables y no renovables y en la comercialización de sus productos derivados, preservando el ambiente;<text:s/></text:p>
        </text:list-item>
        <text:list-item>
          <text:p text:style-name="P38">Propiciar la obligatoriedad, generalidad, uniformidad, eficiencia, universalidad, accesibilidad, regularidad, calidad, continuidad, seguridad, precios equitativos y responsabilidad en la prestación de los servicios públicos;<text:s/></text:p>
        </text:list-item>
        <text:list-item>
          <text:p text:style-name="P39">Precautelar que los costos socio-ambientales se integren a los costos de producción; y,<text:s/></text:p>
        </text:list-item>
        <text:list-item>
          <text:p text:style-name="P40"><text:s/>Preservar y controlar la propiedad estatal y la actividad empresarial pública.<text:s/></text:p>
        </text:list-item>
      </text:list>
      <text:p text:style-name="P41"/>
      <text:p text:style-name="P42"><text:span text:style-name="T43">Título II DE LA DEFINICIÓN Y CONSTITUCIÓN DE LAS EMPRESAS PÚBLICAS<text:s/></text:span></text:p>
      <text:p text:style-name="P44"><text:span text:style-name="T45">Art. 4.-Definiciones.-</text:span><text:span text:style-name="T46">Las empresas públicas son entidades que pertenecen al Estado en los términos que establece la Constitución de la República, personas jurídicas de derecho público, con patrimonio propio, dotadas de autonomía presupuestaria, financiera, económica, administrativa y de gestión. Estarán destinadas a la gestión de sectores estratégicos, la prestación de servicios públicos, el aprovechamiento sustentable de recursos naturales o de bienes públicos y en general al desarrollo de actividades económicas que corresponden al Estado.<text:s/></text:span></text:p>
      <text:p text:style-name="P47">Las empresas subsidiarias son sociedades mercantiles de economía mixta creadas por la empresa pública, en las que el Estado o sus instituciones tengan la mayoría accionaria. Las empresas filiales son sucursales de la empresa pública matriz que estarán administradas; por un gerente, creadas para desarrollar actividades o prestar servicios de manera descentralizada y desconcentrada.<text:s/></text:p>
      <text:p text:style-name="P48">Las Agencias y Unidades de Negocio son áreas administrativo -operativas de la empresa pública, dirigidas por un administrador con poder especial para el cumplimiento de las atribuciones que le sean conferidas por el representante legal de la referida empresa, que no gozan de personería jurídica propia y que se establecen para desarrollar actividades o prestar servicios de manera descentralizada y desconcentrada.<text:s/></text:p>
      <text:p text:style-name="P49"><text:span text:style-name="T50">Art. <text:s/>5.-Constitución y jurisdicción.-</text:span><text:span text:style-name="T51">La creación de empresas públicas se hará:<text:s/></text:span></text:p>
      <text:list text:style-name="LFO3" text:continue-numbering="true">
        <text:list-item>
          <text:p text:style-name="P52"><text:s/>Mediante decreto ejecutivo para las empresas constituidas por la Función Ejecutiva;<text:s/></text:p>
        </text:list-item>
        <text:list-item>
          <text:p text:style-name="P53">Por acto normativo legalmente expedido por los gobiernos autónomos descentralizados; y,<text:s/></text:p>
        </text:list-item>
        <text:list-item>
          <text:p text:style-name="P54">Mediante escritura pública para las empresas que se constituyan entre la Función Ejecutiva y los gobiernos autónomos descentralizados, para lo cual se requerirá del decreto ejecutivo y de la decisión de la máxima autoridad del organismo autónomo descentralizado, en su caso.<text:s/></text:p>
        </text:list-item>
      </text:list>
      <text:p text:style-name="P55"/>
      <text:soft-page-break/>
      <text:p text:style-name="P56">Las universidades públicas podrán constituir empresas públicas o mixtas que se someterán al régimen establecido en esta Ley para las empresas creadas por los gobiernos autónomos descentralizados o al régimen societario, respectivamente. En la resolución de creación adoptada por el máximo organismo universitario competente se determinaran los aspectos relacionados con su administración y funcionamiento.<text:s/></text:p>
      <text:p text:style-name="P57">Se podrá constituir empresas públicas de coordinación, para articular y planificar las acciones de un grupo de empresas públicas creadas por un mismo nivel de gobierno, con el fin de lograr mayores niveles de eficiencia en la gestión técnica, administrativa y financiera.<text:s/></text:p>
      <text:p text:style-name="P58">Las empresas públicas pueden ejercer sus actividades en el ámbito local, provincial, regional, nacional o internacional.<text:s/></text:p>
      <text:p text:style-name="P59">La denominación de las empresas deberá contener la indicación de "EMPRESA PÚBLICA" o la sigla "EP", acompañada de una expresión peculiar.<text:s/></text:p>
      <text:p text:style-name="P60">El domicilio principal de la empresa estará en el lugar que se determine en su acto de creación y podrá establecerse agencias o unidades de negocio, dentro o fuera del país.<text:s/></text:p>
      <text:p text:style-name="P61">En el decreto ejecutivo, acto normativo de creación, escritura pública o resolución del máximo organismo universitario competente, se detallaran los bienes muebles o inmuebles que constituyen el patrimonio inicial de la empresa, el patrimonio inicial de la empresa y en un anexo se listaran los muebles o inmuebles que forman parte de ese patrimonio.<text:s/></text:p>
      <text:p text:style-name="P62">(…)<text:s/></text:p>
      <text:p text:style-name="P63"><text:span text:style-name="T64">Título V<text:s/></text:span></text:p>
      <text:soft-page-break/>
      <text:p text:style-name="P65"><text:span text:style-name="T66">DEL SISTEMA DE CONTRATACIÓN EN LAS EMPRESAS PÚBLICAS<text:s/></text:span></text:p>
      <text:p text:style-name="P67"><text:span text:style-name="T68">Capítulo I DE LAS DISPOSICIONES GENERALES<text:s/></text:span></text:p>
      <text:p text:style-name="P69"><text:span text:style-name="T70">Art. 34.-Contratación en las empresas públicas.-</text:span><text:span text:style-name="T71">Todo proceso de contratación de obras, bienes y servicios, incluidos los de consultoría, así como las contrataciones en actividades de prospección, exploración, explotación, refinación, comercialización, industrialización de los recursos hidrocarburíferos, las contrataciones de bienes de carácter estratégico necesarias para la defensa nacional, que realicen las empresas públicas, estarán sujetos al Plan Nacional de Desarrollo, con observancia del presupuesto nacional y empresarial, además de lo siguiente:<text:s/></text:span></text:p>
      <text:p text:style-name="P72">1. PLAN ESTRATÉGICO Y PLAN ANUAL DE CONTRATACIONES.- Las empresas públicas deberán contar con su Plan Estratégico y Plan Anual de Contrataciones, debidamente aprobados.<text:s/></text:p>
      <text:p text:style-name="P73">Los criterios generales del Plan Estratégico guardarán relación con las políticas del gobierno nacional o de los gobiernos autónomos descentralizados, el Plan Nacional de Desarrollo y los intereses del Estado.<text:s/></text:p>
      <text:p text:style-name="P74">El Plan Estratégico será una de las herramientas para evaluar a los administradores de las empresas.<text:s/></text:p>
      <text:p text:style-name="P75">2. RÉGIMEN COMÚN.-Las contrataciones de bienes, obras y servicios, incluidos los de consultoría, que realicen las empresas públicas, se sujetarán a lo dispuesto en la Ley Orgánica del Sistema Nacional de Contratación Pública, su Reglamento General y demás disposiciones administrativas aplicables. Las empresas públicas procurarán adquirir productos de origen nacional siempre y cuando se encuentren en la misma condición técnica y calidad de los productos importados, para este efecto se aplicarán las resoluciones que emita el Instituto Nacional de Contratación Pública.<text:s/></text:p>
      <text:p text:style-name="P76">3. RÉGIMEN ESPECIAL.-En los casos en que las empresas públicas hubieren suscrito contratos o convenios tales como: alianzas estratégicas, asociación, consorcios u otros de naturaleza similar, será el convenio asociativo o contrato el que establezca los procedimientos de contratación y su normativa aplicable. En el caso de empresas constituidas con empresas de la comunidad internacional las contrataciones de bienes, obras y servicios se sujetarán al régimen especial que se contemple en el documento de asociación o acuerdo celebrado para tal efecto. En lo no previsto en el respectivo convenio o contrato, se estará a las disposiciones contenidas en la Ley Orgánica del Sistema Nacional de Contratación Pública.<text:s/></text:p>
      <text:p text:style-name="P77">4. APORTES DE RECURSOS ECONÓMICOS Y/O EXCEDENTES EN SUBSIDIARIAS Y FILIALES.-Las empresas públicas tienen amplia capacidad para invertir sus recursos económicos y excedentes en la ejecución de proyectos a desarrollarse en las mismas empresas, subsidiarias, filiales, agencias o unidades de negocio en los términos que apruebe el Directorio.<text:s/></text:p>
      <text:p text:style-name="P78"/>
      <text:soft-page-break/>
      <text:p text:style-name="P79">5.-INFORMES PREVIOS.-Solo las contrataciones de crédito o líneas de crédito previstas en el artículo 13 de la Ley Orgánica para la Recuperación del Uso de los Recursos Petroleros del Estado y la Racionalización Administrativa de los Procesos de Endeudamiento, requerirán informes previos del Comité de Deuda y Financiamiento, como órgano externo ajeno a la gestión de la empresa, siempre y cuando las deudas a contraerse conlleven la emisión de garantías soberanas o requieran avales o garantías colaterales del Estado. Ninguna otra contratación que realicen las empresas públicas, ni de régimen común ni de régimen especial, requerirán de informes previos favorables de la Contraloría General del Estado, de la Procuraduría General del Estado o de otro órgano externo a la gestión de la empresa; no obstante lo cual, esta disposición no exime a las empresas públicas de su obligación de rendición de cuentas a la sociedad civil y del control posterior que pueden y deben ejercer las instancias con competencia para ello, de acuerdo a la Constitución de la República y la Ley.<text:s/></text:p>
      <text:list text:style-name="LFO5" text:continue-numbering="true">
        <text:list-item>
          <text:p text:style-name="P80">GARANTÍAS SOBERANAS.-Las empresas públicas, sus subsidiarias y filiales que tengan capacidad financiera de pago podrán beneficiarse del otorgamiento de garantías soberanas concedidas por el Estado para el financiamiento de proyectos de inversión. Para el otorgamiento de la garantía por parte del Estado se debe contar con la aprobación del Directorio de la Empresa, el estudio de la capacidad de pago elaborado por el Ministerio de Finanzas y se deberá seguir el procedimiento establecido en las leyes y normativa que regulan el endeudamiento público.<text:s/></text:p>
        </text:list-item>
        <text:list-item>
          <text:p text:style-name="P81">PROHIBICIONES.-Las autoridades nominadoras de los miembros del Directorio, los miembros del Directorio, Gerentes, servidores públicos y obreros de las empresas públicas, están impedidos de intervenir a título personal en negociaciones y contrataciones con las empresas públicas, por si o por interpuesta persona, por intermedio de su cónyuge, personas en unión de hecho o de sus parientes hasta el cuarto grado de consanguinidad y segundo de afinidad. Si así lo hicieren serán sancionados y sujetos a las acciones civiles y penales a que hubiere lugar observando el derecho al debido proceso.<text:s/></text:p>
        </text:list-item>
        <text:list-item>
          <text:p text:style-name="P82">DESCONCENTRACIÓN EMPRESARIAL.-Las contrataciones de las empresas públicas de ámbito nacional se realizarán de manera desconcentrada, en consecuencia:<text:s/></text:p>
        </text:list-item>
      </text:list>
      <text:p text:style-name="P83"/>
      <text:p text:style-name="P84">a) Las agencias y unidades de negocio deberán contar con su Plan Operativo aprobado por el Gerente General de la empresa pública.<text:s/></text:p>
      <text:p text:style-name="P85">b) Las contrataciones para la ejecución de obras, adquisición de bienes y prestación de servicios, incluidos los de consultoría, que requiera realizar la agencia o la unidad de negocio de la empresa pública, cuya cuantía se encuentre dentro de los límites establecidos por el Directorio, serán responsabilidad del administrador de la respectiva agencia o unidad de negocio.<text:s/></text:p>
      <text:p text:style-name="P86">Las contrataciones para la ejecución de obras y adquisición de bienes o prestación de servicios declaradas emergentes en los términos previstos en la ley, de la cuantía que fueren, requieren la autorización previa y favorable del Gerente General de la empresa pública, en caso contrario generaran responsabilidad personal del administrador que autorizó dicha contratación.<text:s/></text:p>
      <text:soft-page-break/>
      <text:p text:style-name="P87">c) Los Administradores de las agencias o unidades de negocio de las empresas públicas, siempre que la contratación esté dentro del límite de los montos autorizados por la normativa interna de la empresa, serán responsables de los actos y contratos; y en consecuencia asumirán las responsabilidades que de ello se derive.<text:s/></text:p>
      <text:p text:style-name="P88">9. COMPRAS CORPORATIVAS.-Con el fin de garantizar la eficiencia en el uso de los recursos de la empresa pública, el Gerente General podrá disponer que se realicen:<text:s/></text:p>
      <text:p text:style-name="P89">Procesos de contratación ejecutados por parte de las empresas públicas en sociedad con otras empresas o instituciones públicas, conforme a lo previsto en la Ley Orgánica del Sistema Nacional de Contratación Pública; y,<text:s/></text:p>
      <text:p text:style-name="P90">Procesos de contratación concentrados y unificados para la provisión de bienes, obras y servicios que requieran de forma general y común las diferentes filiales y subsidiarias de la empresa pública.<text:s/></text:p>
      <text:p text:style-name="P91"><text:span text:style-name="T92">Capítulo IIDE LOS MECANISMOS ASOCIATIVOS, DE EXPANSIÓN Y DESARROLLO<text:s/></text:span></text:p>
      <text:p text:style-name="P93"><text:span text:style-name="T94">Art. 35.-Capacidad asociativa.-</text:span><text:span text:style-name="T95">Las empresas públicas tienen capacidad asociativa para el cumplimiento de sus fines y objetivos empresariales y en consecuencia para la celebración de los contratos que se requieran, para cuyo efecto podrán constituir cualquier tipo de asociación, alianzas estratégicas, sociedades de economía mixta con sectores públicos o privados en el ámbito nacional o internacional o del sector de la economía popular y solidaria, en el marco de las disposiciones del artículo 316 de la Constitución de la República.<text:s/></text:span></text:p>
      <text:p text:style-name="P96">Todo proceso de selección de socios privados para la constitución de empresas de economía mixta debe ser transparente de acuerdo a la ley y se requerirá concurso público, y para perfeccionar la asociación no se requerirá de otros requisitos o procedimientos que no sean los establecidos por el Directorio.<text:s/></text:p>
      <text:p text:style-name="P97">No requerirán de concursos públicos los procesos de asociación con otras empresas públicas o subsidiarias de éstas, de países que integran la comunidad internacional.<text:s/></text:p>
      <text:p text:style-name="P98">Para el caso de empresas públicas encargadas de la gestión del agua, se estará a lo dispuesto en el artículo 318 de la Constitución de la República.<text:s/></text:p>
      <text:p text:style-name="P99"><text:span text:style-name="T100">Art. 36.-Inversiones en otros emprendimientos.-</text:span><text:span text:style-name="T101">Para ampliar sus actividades, acceder a tecnologías avanzadas y alcanzar las metas de productividad y eficiencia en todos los ámbitos de sus actividades, las empresas públicas gozarán de capacidad asociativa, entendida ésta como la facultad empresarial para asociarse en consorcios, alianzas estratégicas, conformar empresas de economía mixta en asocio con empresas privadas o públicas, nacionales o extranjeras, constituir subsidiarias, adquirir acciones y/o participaciones en empresas nacionales y extranjeras y en general optar por cualquier otra figura asociativa que se considere pertinente conforme a lo dispuesto en los artículos 315 y 316 de la Constitución de la República.<text:s/></text:span></text:p>
      <text:p text:style-name="P102">Las empresas públicas ecuatorianas podrán asociarse con empresas estatales de otros países, con compañías en las que otros Estados sean directa o indirectamente accionistas mayoritarios. En todos estos casos se requerirá que el Estado ecuatoriano o sus instituciones hayan suscrito convenios de acuerdo o cooperación, memorandos o cartas de intención o entendimiento.<text:s/></text:p>
      <text:soft-page-break/>
      <text:p text:style-name="P103">En general los acuerdos asociativos e inversiones previstas en el inciso anterior deberán ser aprobados mediante resolución del Directorio en función de los justificativos técnicos, económicos y empresariales presentados mediante informe motivado y no requerirán de otros requisitos o procedimientos que no sean los establecidos por el Directorio para perfeccionar la asociación o inversiones, respectivamente.<text:s/></text:p>
      <text:p text:style-name="P104">Las inversiones financieras y en los emprendimientos en el exterior serán autorizadas por el respectivo Directorio de la Empresa Pública.<text:s/></text:p>
      <text:p text:style-name="P105"><text:span text:style-name="T106">Art. 37.-Ámbito y alcance de los nuevos emprendimientos.-</text:span><text:span text:style-name="T107">Los emprendimientos y asociaciones previstos en el artículo anterior se sujetarán al contenido específico de los acuerdos que se celebren y en lo no previsto en ellos, a lo dispuesto en esta Ley, en las normas contenidas en la Ley Orgánica del Sistema Nacional de Contratación Pública y en la normativa específica dictada para las contrataciones en actividades de exploración y explotación de los recursos hidrocarburíferos y para las contrataciones de bienes de carácter estratégico necesarias para la defensa nacional.<text:s/></text:span></text:p>
      <text:p text:style-name="P108">La administración del talento humano en las empresas de economía mixta se sujetará a las disposiciones de esta Ley y la Codificación del Código de Trabajo en lo que corresponda. En estas empresas no habrá pago de utilidades conforme lo señala el último inciso del artículo 328 de la Constitución de la República.<text:s/></text:p>
      <text:p text:style-name="P109">(…)<text:s/></text:p>
      <text:p text:style-name="P110"><text:span text:style-name="T111">DISPOSICIONES TRANSITORIAS<text:s/></text:span></text:p>
      <text:p text:style-name="P112"><text:span text:style-name="T113">Primera.-Empresas públicas o estatales existentes.-</text:span><text:span text:style-name="T114">Las empresas públicas o estatales existentes, tales como Empresa Estatal Petróleos del Ecuador, PETROECUADOR; Empresa de Ferrocarriles Ecuatorianos (EFE); Correos del Ecuador; las empresas municipales, entre otras, para seguir operando adecuarán su organización y funcionamiento a las normas previstas en esta Ley en un plazo no mayor a ciento ochenta días contados a partir de su expedición, sin que en el proceso de transición se interrumpa o limite su capacidad administrativa y operativa; para cuyo efecto, una vez que la Presidenta o Presidente de la República o la máxima autoridad del gobierno autónomo descentralizado, según sea el caso, emita el decreto ejecutivo, la norma regional u ordenanza de creación de la o las nuevas empresas públicas, aquellas dejarán de existir y transferirán su patrimonio a la o las nuevas empresas públicas que se creen.<text:s/></text:span></text:p>
      <text:p text:style-name="P115">Transcurrido el plazo señalado en el inciso primero de esta disposición transitoria, quedarán derogadas de forma expresa todas las normas que contengan disposiciones de creación o regulación de las empresas a las que se refiere esta Ley señaladas en el indicado inciso y de todas las demás empresas que tengan carácter o naturaleza pública<text:s/></text:p>
      <text:p text:style-name="P116">o estatal, en cuanto al régimen aplicable a la constitución, organización, funcionamiento, disolución y liquidación de dichas empresas.<text:s/></text:p>
      <text:soft-page-break/>
      <text:p text:style-name="P117">El personal que actualmente trabaja en las empresas públicas o estatales existentes continuará prestando sus servicios en las empresas públicas creadas en su lugar, de conformidad con su objeto, bajo los parámetros y lineamientos establecidos en esta Ley, no se someterán a periodos de prueba. En consecuencia el régimen de transición previsto en estas disposiciones, incluidas las fusiones, escisiones y transformaciones no conllevan cambio de empleador ni constituyen despido intempestivo. En caso de jubilación, desahucio o despido intempestivo, se tomarán en cuenta los años de servicio que fueron prestados en la empresa extinguida y cuya transformación ha operado por efecto de esta ley, sumados al tiempo de servicio en la nueva empresa pública creada, con los límites previstos en esta Ley.<text:s/></text:p>
      <text:p text:style-name="P118">Las sociedades o empresas incautadas por la Agencia de Garantía de Depósitos (AGD) y declaradas recursos de dicha Agencia no se someterán a las disposiciones de la presente Ley.<text:s/></text:p>
      <text:p text:style-name="P119"><text:span text:style-name="T120">Segunda.- Régimen transitorio de las sociedades anónimas a empresas públicas.</text:span><text:span text:style-name="T121">­</text:span></text:p>
      <text:p text:style-name="P122"><text:span text:style-name="T123">2.1. RÉGIMEN TRANSITORIO PARA LAS SOCIEDADES ANÓNIMAS EN LAS QUE EL ESTADO, A TRAVÉS DE SUS ENTIDADES Y ORGANISMOSSEA ACCIONISTA ÚNICO.<text:s/></text:span></text:p>
      <text:p text:style-name="P124">2.1.1. Por disposición de esta Ley, las sociedades anónimas en las que el Estado, a través de sus entidades y organismos sea accionista único, una vez que la Presidenta o Presidente de la República o la máxima autoridad del gobierno autónomo descentralizado, según sea el caso, en un plazo no mayor a noventa días contados a partir de la expedición de esta Ley, emita el decreto ejecutivo, la norma regional u ordenanza de creación de la o las nuevas empresas públicas, se disolverán de manera forzosa, sin liquidarse, y transferirán su patrimonio a la o las nuevas empresas públicas que se creen. El proceso de disolución forzosa sin liquidación de dichas sociedades anónimas conlleva su extinción legal; y en consecuencia las empresas públicas que se crean, subrogan en los derechos y obligaciones de las sociedades extinguidas. En consecuencia, se dispone al Superintendente de Compañías que sin más trámite, al momento de expedición de los decretos ejecutivos u ordenanzas de creación de las empresas públicas, ordene la cancelación de la inscripción de las sociedades anónimas extinguidas, en el respectivo Registro Mercantil del cantón de su constitución.<text:s/></text:p>
      <text:p text:style-name="P125">2.1.2. Para efectos de lo señalado en la disposición anterior no se requiere autorización previa o posterior de ningún órgano de la sociedad anónima extinguida, por tratarse de una disolución forzosa prevista en esta Ley.<text:s/></text:p>
      <text:p text:style-name="P126">2.1.3. El proceso de disolución sin liquidación y la consecuente extinción y cancelación de las sociedades anónimas, previstos en este Régimen Transitorio, prevalecen sobre las disposiciones de la Ley de Compañías y, en consecuencia, sobre las estipulaciones constantes en los estatutos sociales de las sociedades anónimas extinguidas.<text:s/></text:p>
      <text:p text:style-name="P127">2.1.4. El Ministerio de Finanzas asumirá el pago de todos los saldos de la deuda externa a cargo de la Corporación Nacional de Telecomunicaciones -CNT S.A.-resultantes del proceso liquidación de EMETEL y EMETEL S.A.<text:s/></text:p>
      <text:soft-page-break/>
      <text:p text:style-name="P128">En el mismo sentido, adicionalmente a lo señalado en el artículo 5 del Mandato Constituyente No. 15, el Ministerio de Finanzas asumirá el pago de todos los saldos de la deuda externa a cargo de la empresa ELECTRO GENERADORA DEL AUSTRO ELECAUSTRO S.A. resultantes de la escisión de la Empresa Eléctrica Regional CENTRO SUR C.A.<text:s/></text:p>
      <text:p text:style-name="P129">2.1.5. El capital de las empresas públicas que se creen en lugar del de las sociedades anónimas extinguidas, estará conformado por la sumatoria total de las cuentas del patrimonio y los pasivos por componente de deuda externa que al momento de la expedición de esta Ley tengan registradas las sociedades anónimas que se convierten en empresas públicas, los que serán asumidos por el Ministerio de Finanzas frente a terceros. El patrimonio total de las sociedades anónimas extinguidas se transferirá a las empresas públicas que en su lugar se creen. En consecuencia, todos los activos y pasivos y en general todos los bienes, derechos y obligaciones de las sociedades anónimas extinguidas, generados en sus Estatutos Sociales o derivados de cualquier fuente legítima de obligación, se transferirán en forma total a las empresas públicas creadas en su lugar.<text:s/></text:p>
      <text:p text:style-name="P130">2.1.6. El personal que actualmente labora en cada sociedad anónima con participación accionaria estatal total continuará prestando sus servicios en las empresas públicas creadas en su lugar, de conformidad con su objeto, bajo los parámetros y lineamientos establecidos en esta Ley, no se someterán a periodos de prueba. En consecuencia el régimen de transición previsto en estas disposiciones no conlleva cambio de empleador ni constituye despido intempestivo. En caso de jubilación, desahucio o despido intempestivo, prevista en esta Ley, se tomaran en cuenta los años de servicio que fueron prestados en la empresa extinguida y cuya transformación ha operado por efecto de esta ley, sumados al tiempo de servicio en la nueva empresa pública creada, con los límites previstos en esta Ley.<text:s/></text:p>
      <text:p text:style-name="P131">2.1.7. Las empresas públicas que se creen como consecuencia de la expedición de esta Ley asumirán la administración y operación de las sociedades anónimas extinguidas, sin perjuicio del trámite de cancelación de la inscripción en el Registro Mercantil.<text:s/></text:p>
      <text:p text:style-name="P132">2.1.8. Los derechos y obligaciones de las sociedades anónimas extinguidas, derivados de contratos legalmente celebrados, serán ejercidos y cumplidos por las empresas públicas que en su lugar se creen.<text:s/></text:p>
      <text:p text:style-name="P133">Los contratos, convenios y más actos jurídicos celebrados bajo el imperio de los Estatutos Sociales de las sociedades anónimas extinguidas continuarán en vigencia luego de la expedición de esta Ley, según las estipulaciones con las que fueron suscritos, pero en materia de trámites administrativos y órganos ante los cuales deban realizarse éstos se sujetarán a esta Ley.<text:s/></text:p>
      <text:p text:style-name="P134">2.1.9. Los juicios en los que al momento de su extinción e intervenga la sociedad anónima extinguida, como actora o demandada, así como las acciones o reclamos de cualquier índole, se entenderán planteados por o contra la empresa pública que se crea en lugar de la sociedad anónima extinguida. La empresa pública, creada para cada caso, continuará el juicio, acción o reclamación por sí misma, subrogando a la sociedad anónima según corresponda.<text:s/></text:p>
      <text:soft-page-break/>
      <text:p text:style-name="P135">2.1.10. Los títulos habilitantes y en general las autorizaciones conferidas por órganos estatales a las sociedades anónimas extinguidas se entenderán conferidos a las empresas públicas creadas en su lugar. En consecuencia, los órganos e instituciones correspondientes en el plazo máximo de treinta días contados a partir de la expedición del decreto, norma regional u ordenanza de creación de cada empresa pública formalizaran la titularidad de dichos títulos habilitantes o autorizaciones a favor de la respectiva empresa pública.<text:s/></text:p>
      <text:p text:style-name="P136">Las empresas públicas y sociedades anónimas en las que el Estado es accionista único o mayoritario, podrán tramitar ante el organismo público competente nuevas solicitudes de títulos habilitantes para ejecutar proyectos de generación eléctrica y suscribir sus respectivos contratos, aplicando las disposiciones vigentes, hasta que se dicte la nueva normativa del sector eléctrico.<text:s/></text:p>
      <text:p text:style-name="P137">2.1.11. Los actos y contratos necesarios para cumplir las disposiciones previstas en este Régimen Transitorio, estarán exentos de todo tributo fiscal, municipal, provincial o especial; así mismo están exonerados y no causaran derechos notariales o registrales, ni gastos, ni derechos de inscripción.<text:s/></text:p>
      <text:p text:style-name="P138">2.1.12. Los pasivos por componente de deuda externa que al momento de la expedición de esta Ley tengan registradas las sociedades anónimas, que por efectos de la disposición transitoria 2.1., se constituyan en empresas públicas, serán asumidos directamente por el Ministerio de Finanzas frente a terceros.<text:s/></text:p>
      <text:p text:style-name="P139">2.1.1.3. El Fondo de Solidaridad, en su etapa de liquidación, transferirá a título gratuito las acciones de su propiedad en las empresas eléctricas y de telecomunicaciones en las que sea único accionista, a los ministerios rectores correspondientes.<text:s/></text:p>
      <text:p text:style-name="P140"><text:span text:style-name="T141">2,2. RÉGIMEN TRANSITORIO PARA LAS SOCIEDADES ANÓNIMAS ENLAS QUE EL ESTADO A TRAVÉS DE SUS ENTIDADES Y ORGANISMOS ES ACCIONISTA MAYORITARIO.<text:s/></text:span></text:p>
      <text:p text:style-name="P142"><text:span text:style-name="T143">2.2.1 Sociedades anónimas del sector eléctrico:<text:s/></text:span></text:p>
      <text:p text:style-name="P144">En las sociedades anónimas en las que el Estado a través de sus entidades y organismos sea accionista mayoritario, constituidos con anterioridad a la expedición de esta Ley, cuyo objeto social sea la generación, transmisión, distribución y comercialización de energía eléctrica, se observara el siguiente procedimiento:<text:s/></text:p>
      <text:p text:style-name="P145">2.2.1.1. Las acciones y los certificados de aportes para futuras capitalizaciones en las empresas eléctricas de generación, transmisión, distribución y comercialización de propiedad del Fondo de Solidaridad, serán transferidas al Ministerio Rector encargado del sector eléctrico ecuatoriano.<text:s/></text:p>
      <text:p text:style-name="P146">2.2.1.2. El Ministerio Rector encargado del sector eléctrico ecuatoriano en un plazo no mayor a 180 días, podrá: 1. Resolver la fusión, liquidación, escisión o disolución de las sociedades anónimas en las que es accionista; 2. Comprar las acciones de propiedad de accionistas minoritarios públicos o privados, de manera que estas empresas sean propiedad del Gobierno Central en los términos señalados en esta Ley; y, 3. Constituir tenedoras de acciones de las empresas en las cuales es accionista.<text:s/></text:p>
      <text:soft-page-break/>
      <text:p text:style-name="P147">En el caso de que el Ministerio Rector del sector eléctrico ecuatoriano compre las acciones de los gobiernos autónomos descentralizados, los valores correspondientes a esos títulos se entregaran con cargo a inversiones en servicios públicos en la jurisdicción de esos gobiernos y serán distintos a los que por ley les corresponda. Los egresos necesarios deberán incorporarse en el Presupuesto General del Estado en el subsiguiente año Fiscal, al valor que determine un experto contratado para el efecto, aplicando parámetros técnicos propios de la industria. El experto será seleccionado en conjunto entre el Ministerio Rector del Sector Eléctrico ecuatoriano y los gobiernos autónomos descentralizados que correspondan. De no existir acuerdo para dicha designación en un plazo máximo de treinta días, será el Ministerio Rector del Sector Eléctrico quien lo realice.<text:s/></text:p>
      <text:p text:style-name="P148">Las acciones que el Ministerio Rector del sector eléctrico ecuatoriano compre a los accionistas privados se pagaran en un plazo no mayor a 360 días, de conformidad con las disponibilidades del Presupuesto General del Estado, al valor que lo determine un experto contratado por el Ministerio Rector, quien deberá aplicar parámetros técnicos propios de la industria.<text:s/></text:p>
      <text:p text:style-name="P149">2.2.1.3. Una vez producida la compra de las acciones prevista en el numero anterior, las sociedades anónimas se disolverán sin liquidarse, siguiendo el mismo procedimiento previsto en la Disposición Transitoria 2.1 anterior, y observando el mismo tratamiento para el talento humano, patrimonio, activos, pasivos y demás aspectos previstos en dicho régimen transitorio. Los aspectos relativos a la transición que no consten en este régimen transitorio se desarrollaran en el decreto ejecutivo, norma regional u ordenanza de creación de la o las empresas públicas de generación, transmisión, distribución y comercialización eléctrica.<text:s/></text:p>
      <text:p text:style-name="P150">2.2.1.4. Régimen de excepción.-Si dentro del plazo previsto en el numero 2.2.1.2 no se cumpliere el proceso de compra de acciones que permita que las sociedades anónimas de generación, transmisión, distribución y comercialización eléctrica con mas de un socio queden en propiedad de un solo accionista, hasta que se expida el nuevo marco jurídico del sector eléctrico, esas empresas seguirán operando como compañías anónimas reguladas por la Ley de Compañías, exclusivamente para los asuntos de orden societario. Para los demás aspectos tales como el régimen tributario, fiscal, laboral, contractual, de control y de funcionamiento de las empresas se observaran las disposiciones contenidas en esta Ley. Las acciones de estas compañías no podrán ser transferidas al sector privado.<text:s/></text:p>
      <text:p text:style-name="P151">2.2.1.5. Régimen previsto para las empresas incluidas en el Mandato Constituyente No. 15.-De conformidad con lo previsto en la Disposición Transitoria Tercera del Mandato Constituyente No. 15 expedido por la Asamblea Nacional Constituyente el 23 de julio de 2008, en virtud de sus indicadores de gestión, las siguientes sociedades anónimas: Empresa Eléctrica Quito S.A., Empresa Eléctrica Regional del Sur S.A., Empresa Eléctrica Regional Norte S.A., Empresa Eléctrica Regional Centro Sur C.A.; Empresa Eléctrica Cotopaxi S.A.; Empresa Eléctrica Riobamba S.A.; Empresa Eléctrica Ambato Regional Centro Norte S.A.; y, Empresa Eléctrica Azogues S.A.; hasta que se expida el nuevo marco jurídico del sector eléctrico, seguirán operando como compañías anónimas reguladas por la Ley de Compañías, exclusivamente para los asuntos de orden societario. Para los demás aspectos tales como el régimen tributario, fiscal, laboral, contractual, de control y de funcionamiento de las empresas se observaran las disposiciones contenidas en esta Ley. Igual tratamiento, en virtud de sus indicadores de gestión, se aplicara a la empresa ELECTRO GENERADORA DEL AUSTRO ELECAUSTRO S.A.<text:s/></text:p>
      <text:soft-page-break/>
      <text:p text:style-name="P152"><text:span text:style-name="T153">2.2.2. Otras empresas con participación accionaria mayoritaria del Estado<text:s/></text:span></text:p>
      <text:p text:style-name="P154">En las demás sociedades anónimas o empresas de economía mixta distintas a las previstas en el numeral 2.5 del régimen transitorio de esta Ley, en las que el Estado, directamente o a través de sus instituciones definidas en el artículo 225 de la Constitución de la República, sea accionista mayoritario, se seguirá un proceso análogo al referido en el numeral 2.2.1 precedente de esta Ley. Cada entidad pública accionista transferirá su paquete accionario al Ministerio Rector del sector específico, quien a su vez en un plazo no mayor de 180 días contados a partir de la promulgación de esta Ley, podrá: a) Resolver la fusión, escisión o disolución de las sociedades anónimas o de economía mixta; y, b) Comprar las acciones de propiedad de accionistas minoritarios privados.<text:s/></text:p>
      <text:p text:style-name="P155">Estarán exentas de la aplicación de lo dispuesto en el párrafo anterior las sociedades anónimas, empresas de economía mixta o las subsidiarias de éstas, con capital accionario mayoritario del Estado o de sus instituciones, que desarrollen sus actividades en sectores estratégicos o de servicios públicos, constituidas en sociedad con empresas públicas de la comunidad internacional o con subsidiarias de éstas.<text:s/></text:p>
      <text:p text:style-name="P156">El personal que actualmente labora en empresas de economía mixta de las que habla esta disposición, tendrá el mismo tratamiento que describe el numeral 2.1.6 de ésta disposición transitoria.<text:s/></text:p>
      <text:p text:style-name="P157"><text:span text:style-name="T158">2.3. RÉGIMEN TRANSITORIO PARA LAS SOCIEDADES ANÓNIMAS O DE ECONOMÍA MIXTA EN LAS QUE EL ESTADO A TRAVÉS DE SUS ENTIDADES Y ORGANISMOS ES ACCIONISTA MINORITARIO.<text:s/></text:span></text:p>
      <text:p text:style-name="P159">En las sociedades anónimas o de economía mixta en las que el gobierno central o los gobiernos autónomos descentralizados sean accionistas minoritarios se seguirá observando la normativa de su constitución y no serán aplicables para dichas sociedades las normas contenidas en esta Ley, sin perjuicio de lo cual, el Estado a través de las instituciones que fueren accionistas, podrá iniciar procesos de desinversión.<text:s/></text:p>
      <text:p text:style-name="P160">La desinversión referida en el inciso precedente seré obligatoria para aquellas instituciones públicas que por mandato constitucional solamente pueden participar en emprendimientos económicos en sectores estratégicos del país y para aquellas actividades que no sean rentables, caso particular en el que se requerirá el informe favorable del organismo nacional de planificación.<text:s/></text:p>
      <text:p text:style-name="P161"><text:span text:style-name="T162">2.4. CAPITALIZACIÓN.-</text:span><text:span text:style-name="T163">En las empresas de generación, transmisión y distribución eléctrica los aportes para futura capitalización registrados a favor del Fondo de Solidaridad en virtud de: 1) El mandato 9 expedido por la Asamblea Constituyente; 2) Los aportes efectuados con los recursos del FERUM que aún no hayan sido capitalizados; y, 3) Las inversiones de las que trata el inciso tercero del artículo 1 del mandato constituyente No. 15, efectuadas por el Ministerio de Finanzas a través del Fondo de Solidaridad, se capitalizaran de manera forzosa a favor del Ministerio Rector del sector eléctrico ecuatoriano en los siguientes noventa (90) días contados a partir de la expedición de esta Ley. La Superintendencia de Compañías del Ecuador verificara el cumplimiento de ésta disposición, en caso de no haberse realizado dentro del plazo establecido, dispondrá su cumplimiento inmediato. Si como resultado de dicho proceso de capitalización, dichas empresas tuviesen una participación mayoritaria del gobierno central o los gobiernos autónomos descentralizados se observaran las disposiciones contenidas en la Disposición Transitoria 2.2.1.de esta Ley.<text:s/></text:span></text:p>
      <text:soft-page-break/>
      <text:p text:style-name="P164"><text:span text:style-name="T165">2.5. RÉGIMEN TRANSITORIO DE LAS EMPRESAS SUBSIDIARIAS.-</text:span><text:span text:style-name="T166">Las empresas subsidiarias que con anterioridad a la expedición de esta Ley se constituyeron como sociedades anónimas y cuyo capital se integró mayoritariamente con recursos provenientes de: 1) entidades del sector público; 2) empresas públicas municipales o estatales; o, 3) sociedades anónimas cuyo accionista único fue el gobierno central o los Gobiernos Autónomos Descentralizados; optaran, según lo decida el directorio de la empresa pública matriz, por cualquiera de las siguientes alternativas: a) Transformase en empresas de economía mixta; o, b). Transformarse en empresas públicas. En el primer caso exclusivamente para los asuntos societarios se regirán por la Ley de Compañías, para los demás aspectos tales como el régimen tributario, fiscal, laboral, contractual, de control y de funcionamiento de las empresas se observaran las disposiciones contenidas en esta Ley. Tercera.-Empresas de las fuerzas armadas y policía nacional.-Las empresas bajo la actual dependencia o control de las Fuerzas Armadas mantendrán su naturaleza jurídica inalterada y conservaran las mismas modalidades de organización, funcionamiento y administración hasta que se constituya el Comité de Industria de la Defensa Nacional, en un plazo no mayor a noventa días, contados a partir de la vigencia de esta Ley. El referido Comité estará integrado por una delegada o delegado de la Presidenta o Presidente de la República, una delegada o delegado del Ministerio de Defensa Nacional; y, una delegada o delegado de la Secretaría Nacional de Planificación y Desarrollo.<text:s/></text:span></text:p>
      <text:p text:style-name="P167">El Comité de Industria de la Defensa Nacional, en base a elementos objetivos y parámetros definidos, recomendara en un plazo no mayor de 180 días al gobierno nacional, mantener o no el control o administración de dichas empresas. Con el referido informe y dentro del plazo de noventa días las empresas que queden bajo control de las Fuerzas Armadas adecuaran su naturaleza jurídica al marco de la presente Ley. En las que se decida que las Fuerzas Armadas no continúen participando se iniciaran tos procesos de desinversión, sin menoscabo de aquellos que a la fecha de expedición de la presente Ley se encuentren ejecutando.<text:s/></text:p>
      <text:p text:style-name="P168">Los recursos de la desinversión y los excedentes que no fueren invertidos o reinvertidos que generen estas empresas ingresaran al Presupuesto General del Estado para el financiamiento desarrollo de la industria de la defensa.<text:s/></text:p>
      <text:p text:style-name="P169">De conformidad con lo que dispone el inciso primero del artículo 162 de la Constitución de la República, las Fuerzas Armadas solo podrán participar en actividades económicas relacionadas con la defensa nacional; para viabilizar tal participación, los Directorios de las empresas que permanezcan bajo el control de las Fuerzas Armadas, se conformaran, a mas de los miembros previstos en el Art. 7 de la Ley, por el Jefe del Comando Conjunto de las Fuerzas Armadas y por el Comandante General de la Fuerza mas antiguo correspondiente o sus delegados. Las decisiones de los Directorios sobre aspectos sustantivos inherentes a las citadas empresas, tales como su disolución o liquidación, se adoptaran por unanimidad.<text:s/></text:p>
      <text:p text:style-name="P170">En cuanto a las empresas en las que actualmente tiene participación la Policía Nacional, el Ministro de Gobierno, en un plazo no mayor de sesenta días, contados a partir de la promulgación de la presente Ley, determinara sobre las empresas que por motivos de seguridad interna deban ser administradas por la Policía Nacional.<text:s/></text:p>
      <text:p text:style-name="P171"><text:span text:style-name="T172">DISPOSICIONES FINALES<text:s/></text:span></text:p>
      <text:p text:style-name="P173"><text:span text:style-name="T174">Primera.-</text:span><text:span text:style-name="T175">Hasta que se dicten los correspondientes decretos ejecutivos, norma regional u ordenanza, las empresas actualmente existentes continuarán operando sin que el proceso de transición interrumpa o limite su capacidad administrativa y operativa. No se interrumpirán las obras, bienes y servicios contratadas y en ejecución en las empresas públicas por motivo de la transición.<text:s/></text:span></text:p>
      <text:soft-page-break/>
      <text:p text:style-name="P176"><text:span text:style-name="T177">Segunda.- Reformas y derogatorias.</text:span><text:span text:style-name="T178">­</text:span></text:p>
      <text:p text:style-name="P179"><text:span text:style-name="T180">1. REFORMAS<text:s/></text:span></text:p>
      <text:p text:style-name="P181">(…)<text:s/></text:p>
      <text:p text:style-name="P182"><text:span text:style-name="T183">1.7. LEY ORGÁNICA DEL SISTEMA NACIONAL DE CONTRATACIÓN PÚBLICA<text:s/></text:span></text:p>
      <text:p text:style-name="P184">1.7.1. Sustitúyase el <text:s/>número<text:s/>8 del Art. <text:s/>2, por el siguiente:<text:s/></text:p>
      <text:p text:style-name="P185">Los que celebren el Estado con entidades del sector público, éstas entre si, o aquellas con empresas<text:s/>públicas<text:s/>o empresas cuyo capital suscrito pertenezca, por lo menos en el cincuenta (50%) por ciento a entidades de derecho público o sus subsidiarias; y las empresas entre si.<text:s/></text:p>
      <text:p text:style-name="P186">También los contratos que celebren las entidades del sector público o empresas públicas<text:s/></text:p>
      <text:p text:style-name="P187">o empresas cuyo capital suscrito pertenezca por lo menos en cincuenta (50%) por ciento a entidades de derecho público, o sus subsidiarias, con empresas en las que los Estados de la Comunidad Internacional participen en por lo menos el cincuenta (50%) por ciento, o sus subsidiarias.<text:s/></text:p>
      <text:p text:style-name="P188">El régimen especial previsto en este numeral para las empresas públicas o empresas cuyo capital suscrito pertenezca, por lo menos en cincuenta (50%) por ciento a entidades de derecho público o sus subsidiarias se aplicara únicamente para el giro especifico del negocio; en cuanto al giro común se aplicara el régimen común previsto en esta Ley.<text:s/></text:p>
      <text:p text:style-name="P189">La determinación de giro especifico y común le corresponderá al Director Ejecutivo del Instituto Nacional de Contratación Pública.".<text:s/></text:p>
      <text:p text:style-name="P190">2. DEROGATORIAS<text:s/><text:tab/></text:p>
      <text:p text:style-name="Default"/>
      <text:p text:style-name="Default"/>
      <text:soft-page-break/>
      <text:p text:style-name="P191">2.1.<text:s/>Derogase<text:s/>todas las disposiciones legales y demás normas que se opongan a esta Ley; en particular:<text:s/></text:p>
      <text:p text:style-name="P192">2.1.1. La Ley Especial de Petroecuador y sus empresas filiales, expedida como Ley 45 en el Registro Oficial No. 283 de 26 de septiembre de 1989 y sus reformas.<text:s/></text:p>
      <text:p text:style-name="P193">2.1.2. La Ley de creación del Fondo de Solidaridad, publicada como Codificación 1 en el Registro Oficial No. 529 de 22 de febrero de 2005 y sus reformas.<text:s/></text:p>
      <text:p text:style-name="P194">2.1.3. La Ley de creación de la Empresa de Ferrocarriles del Estado creada mediante Decreto Legislativo 1, publicada en el Registro Oficial 973 de 26 de noviembre de 1951 y sus reformas.<text:s/></text:p>
      <text:p text:style-name="P195">2.1.4. La Ley de creación de la Empresa de Ferrocarriles Ecuatorianos creada como Ley No. 10 y publicada en el Registro Oficial No. 105 de 16 de septiembre de 2005 y sus reformas.<text:s/></text:p>
      <text:p text:style-name="P196">2.1.5.<text:s/>Derogase<text:s/>los artículos 177, 178y 179 de la Ley Orgánica de Régimen Municipal.<text:s/></text:p>
      <text:p text:style-name="P197"><text:span text:style-name="T198">2.1.6.<text:s/></text:span><text:span text:style-name="T199">Derogase</text:span><text:span text:style-name="T200"><text:s/>la expresión "a través del Fondo de Solidaridad" constante en el apartado cuarto del artículo 62 de la Ley de Régimen del Sector Eléctric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C" style:language-asian="es" style:country-asian="EC"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Fuentedepárrafopredeter." style:display-name="Fuente de párrafo predeter."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1" style:display-name="CM1" style:family="paragraph" style:parent-style-name="Default" style:next-style-name="Default">
      <style:paragraph-properties style:line-height-at-least="0.1916in"/>
      <style:text-properties style:use-window-font-color="true" fo:hyphenate="false"/>
    </style:style>
    <style:style style:name="CM2" style:display-name="CM2" style:family="paragraph" style:parent-style-name="Default" style:next-style-name="Default">
      <style:paragraph-properties style:line-height-at-least="0.1916in"/>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CM3" style:display-name="CM3" style:family="paragraph" style:parent-style-name="Default" style:next-style-name="Default">
      <style:paragraph-properties style:line-height-at-least="0.1916in"/>
      <style:text-properties style:use-window-font-color="true" fo:hyphenate="false"/>
    </style:style>
    <style:style style:name="CM5" style:display-name="CM5" style:family="paragraph" style:parent-style-name="Default" style:next-style-name="Default">
      <style:text-properties style:use-window-font-color="true" fo:hyphenate="false"/>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prefix="." style:num-format="一, 一〇, 一〇〇, ...">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style:page-layout style:name="PL0">
      <style:page-layout-properties fo:page-width="8.2687in" fo:page-height="11.6944in" style:print-orientation="portrait" fo:margin-top="0.2756in" fo:margin-left="0.7479in" fo:margin-bottom="0.0631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1.0395in"/>
      </style:footer-style>
    </style:page-layout>
    <style:style style:name="P2" style:parent-style-name="Encabezado" style:family="paragraph">
      <style:paragraph-properties>
        <style:tab-stops>
          <style:tab-stop style:type="left" style:position="3.6562in"/>
        </style:tab-stops>
      </style:paragraph-properties>
    </style:style>
    <style:style style:name="T3" style:parent-style-name="Fuentedepárrafopredeter." style:family="text">
      <style:text-properties style:font-name="Bookman Old Style" fo:font-weight="bold" style:font-weight-asian="bold" fo:color="#FFFFFF"/>
    </style:style>
    <style:style style:name="P4" style:parent-style-name="Piedepágina" style:family="paragraph">
      <style:paragraph-properties fo:text-align="end" fo:margin-right="-0.0812in">
        <style:tab-stops>
          <style:tab-stop style:type="center" style:position="3.0687in"/>
          <style:tab-stop style:type="right" style:position="6.202in"/>
        </style:tab-stops>
      </style:paragraph-properties>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language="es" fo:country="ES"/>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76875in" svg:y="-0.22917in" svg:width="8.30208in" svg:height="11.92708in" style:rel-width="scale" style:rel-height="scale"><draw:image xlink:href="media/image1.jpeg" xlink:type="simple" xlink:show="embed" xlink:actuate="onLoad"/><svg:title/><svg:desc>Descripción: p1</svg:desc></draw:frame><text:s text:c="90"/><text:span text:style-name="T3">Ley Orgánica de Empresas Públicas R.O. 48-S</text:span></text:p>
      </style:header>
      <style:footer>
        <text:p text:style-name="P4"><text:span text:style-name="T5"><text:s text:c="28"/></text:span><text:span text:style-name="T6"><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ORGÁNICA DE EMPRESAS PÚBLICAS</dc:title>
    <meta:initial-creator>Acer</meta:initial-creator>
    <dc:creator>Acer</dc:creator>
    <meta:creation-date>2011-06-10T17:37:00Z</meta:creation-date>
    <dc:date>2011-06-10T17:37:00Z</dc:date>
    <meta:template xlink:href="Normal" xlink:type="simple"/>
    <meta:editing-cycles>2</meta:editing-cycles>
    <meta:editing-duration>PT0S</meta:editing-duration>
    <meta:document-statistic meta:page-count="15" meta:paragraph-count="85" meta:word-count="6597" meta:character-count="42801" meta:row-count="302" meta:non-whitespace-character-count="36289"/>
  </office:meta>
</office:document-meta>
</file>