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text-properties style:font-name="Calibri" style:font-name-complex="Calibri" fo:font-size="11pt" style:font-size-asian="11pt" style:font-size-complex="11pt"/>
    </style:style>
    <style:style style:name="P13" style:parent-style-name="Standard" style:family="paragraph">
      <style:paragraph-properties fo:text-align="justify"/>
    </style:style>
    <style:style style:name="T1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style>
    <style:style style:name="T1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style>
    <style:style style:name="T2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style>
    <style:style style:name="T2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style>
    <style:style style:name="T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style>
    <style:style style:name="T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fo:font-size="11pt" style:font-size-asian="11pt" style:font-size-complex="11pt"/>
    </style:style>
    <style:style style:name="P53" style:parent-style-name="Standard" style:family="paragraph">
      <style:paragraph-properties fo:text-align="justify"/>
    </style:style>
    <style:style style:name="T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style>
    <style:style style:name="T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0" style:parent-style-name="Standard" style:family="paragraph">
      <style:paragraph-properties fo:text-align="justify"/>
    </style:style>
    <style:style style:name="T71"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8">EL DIRECTOR EJECUTIVO</text:p>
      <text:p text:style-name="P9">DEL INSTITUTO NACIONAL DE CONTRATACIÓN PÚBLICA</text:p>
      <text:p text:style-name="P10"/>
      <text:p text:style-name="P11">CONSIDERANDO:</text:p>
      <text:p text:style-name="P12"/>
      <text:p text:style-name="P13"><text:span text:style-name="T14">Que</text:span><text:span text:style-name="T15"><text:s/>el numeral 9 del Art. 10 de la Ley Orgánica del Sistema Nacional de Contratación Pública faculta al Instituto Nacional de Contratación Pública dictar normas administrativas, manuales e instructivos relacionados con la ley;</text:span></text:p>
      <text:p text:style-name="P16"/>
      <text:p text:style-name="P17"><text:span text:style-name="T18">Que</text:span><text:span text:style-name="T19"><text:s/>el literal d) del Art. 7 del Reglamento General de la Ley Orgánica del Sistema Nacional de Contratación Pública atribuye al Director Ejecutivo emitir la normativa que se requiera para el funcionamiento del Sistema Nacional de Contratación Pública y del Instituto, que no sea competencia del Directorio;</text:span></text:p>
      <text:p text:style-name="P20"/>
      <text:p text:style-name="P21"><text:span text:style-name="T22">Que</text:span><text:span text:style-name="T23"><text:s/>la disposición general segunda del propio reglamento establece que las normas complementarias serán aprobadas por el Director Ejecutivo del Instituto Nacional de Contratación Pública mediante resoluciones;</text:span></text:p>
      <text:p text:style-name="P24"/>
      <text:p text:style-name="P25"><text:span text:style-name="T26">Que</text:span><text:span text:style-name="T27"><text:s/>la contratación de pasajes aéreos es una actividad recurrente de las entidades contratantes, aunque en muchos de los casos no puede ser prevista en su totalidad, lo que imposibilita globalizar la contratación anual;</text:span></text:p>
      <text:p text:style-name="P28"/>
      <text:p text:style-name="P29"><text:span text:style-name="T30">Que</text:span><text:span text:style-name="T31"><text:s/>el transporte aéreo es un servicio normalizado cuyos montos de contratación individualmente considerados son ínfimos; no obstante, por su recurrencia, no es excepcional, característica necesaria para que opere la ínfima cuantía de conformidad con el Art. 102 del Reglamento General de la Ley Orgánica del Sistema Nacional de Contratación Pública;</text:span></text:p>
      <text:p text:style-name="P32"/>
      <text:p text:style-name="P33"><text:span text:style-name="T34">Que</text:span><text:span text:style-name="T35"><text:s/>la Disposición Transitoria Sexta de la Ley Orgánica del Sistema Nacional de Contratación Pública faculta al Instituto Nacional de Contratación Pública para que, durante el primer año de vigencia de la ley, establezca exoneraciones o disposiciones especiales para la aplicación progresiva de sus normas. En ningún caso se permitirá la no publicación de información sobre los procesos sujetos a la ley en el portal Compraspúblicas; y,</text:span></text:p>
      <text:p text:style-name="P36"/>
      <text:p text:style-name="P37">En uso de sus facultades legales,</text:p>
      <text:p text:style-name="P38"/>
      <text:p text:style-name="P39">RESUELVE:</text:p>
      <text:p text:style-name="P40"/>
      <text:p text:style-name="P41">EXPEDIR LAS SIGUIENTES DISPOSICIONES PARA LA ADQUISICIÓN DE PASAJES AÉREOS NACIONALES E INTERNACIONALES.</text:p>
      <text:p text:style-name="P42"/>
      <text:p text:style-name="P43"><text:span text:style-name="T44">Art. 1.-</text:span><text:span text:style-name="T45"><text:s/>Hasta que el Instituto Nacional de Contratación Pública -INCOP- no incorpore al catálogo electrónico los pasajes aéreos nacionales o internacionales, las entidades contratantes podrán adquirirlos de manera directa con las compañías de aviación, cuando el monto referencial de cada contratación individualmente considerada no sobrepase lo establecido en la ley para el procedimiento de menor cuantía.</text:span></text:p>
      <text:p text:style-name="P46"/>
      <text:p text:style-name="P47"><text:span text:style-name="T48">Art. 2.-<text:s/></text:span><text:span text:style-name="T49">Asimismo, las entidades contratantes podrán mantener o celebrar convenios con agencias de viaje autorizadas, para efectos de la adquisición mencionada en el artículo anterior, realizando un proceso de selección en función del menor costo por comisiones. Para nuevos procedimientos de selección las entidades contratantes solicitarán cotizaciones a un mínimo de cinco agencias de viaje habilitadas en el Registro Único de Proveedores -RUP-.</text:span></text:p>
      <text:p text:style-name="P50"/>
      <text:soft-page-break/>
      <text:p text:style-name="P51">Bajo esta modalidad, igualmente se empleará contratación directa, en las condiciones indicadas en el artículo anterior.</text:p>
      <text:p text:style-name="P52"/>
      <text:p text:style-name="P53"><text:span text:style-name="T54">Art. 3.</text:span><text:span text:style-name="T55">- Las entidades contratantes tendrán la obligación de publicar mensualmente, a través del Portal www.compraspúblicas.gov.ec, el detalle de los pasajes aéreos nacionales e internacionales adquiridos en cada mes.</text:span></text:p>
      <text:p text:style-name="P56"/>
      <text:p text:style-name="P57"><text:span text:style-name="T58">Disposición final.-</text:span><text:span text:style-name="T59"><text:s/>La presente resolución entrará a regir a partir de su otorgamiento y será publicada en el Portal www.compraspúblicas.gov.ec, sin perjuicio de su publicación en el Registro Oficial.</text:span></text:p>
      <text:p text:style-name="P60"/>
      <text:p text:style-name="P61">Comuníquese y publíquese.</text:p>
      <text:p text:style-name="P62"/>
      <text:p text:style-name="P63">Quito, Distrito Metropolitano, 23 de marzo del 2009</text:p>
      <text:p text:style-name="P64"/>
      <text:p text:style-name="P65"/>
      <text:p text:style-name="P66"/>
      <text:p text:style-name="P67"/>
      <text:p text:style-name="P68">Dr. Jorge Luis González Tamayo</text:p>
      <text:p text:style-name="P69">DIRECTOR EJECUTIVO</text:p>
      <text:p text:style-name="P70"><text:span text:style-name="T71">DEL INSTITUTO NACIONAL DE CONTRATACIÓN PÚBL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C"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479in" fo:margin-bottom="0.3729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7298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Calibri" style:font-name-complex="Calibri"/>
    </style:style>
    <style:style style:name="T4"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P5" style:parent-style-name="Encabezado" style:family="paragraph">
      <style:paragraph-properties>
        <style:tab-stops>
          <style:tab-stop style:type="left" style:position="3.8916in"/>
        </style:tab-stops>
      </style:paragraph-properties>
      <style:text-properties style:font-name="Calibri" style:font-name-complex="Calibri"/>
    </style:style>
    <style:style style:name="P6" style:parent-style-name="Piedepágina" style:family="paragraph">
      <style:paragraph-properties fo:text-align="end"/>
    </style:style>
    <style:style style:name="T7" style:parent-style-name="Fuentedepárrafopredeter." style:family="text">
      <style:text-properties style:font-name="Calibri" style:font-name-complex="Calibri" fo:font-weight="bold" style:font-weight-asian="bold"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73152in" svg:y="0in" svg:width="8.24841in" svg:height="11.69219in" style:rel-width="scale" style:rel-height="scale"><draw:image xlink:href="media/image1.jpeg" xlink:type="simple" xlink:show="embed" xlink:actuate="onLoad"/><svg:title/><svg:desc>p1</svg:desc></draw:frame><text:tab/><text:span text:style-name="T3"><text:s text:c="80"/></text:span><text:span text:style-name="T4">RESOLUCIÓN No. INCOP 017-09</text:span></text:p>
        <text:p text:style-name="P5"/>
      </style:header>
      <style:footer>
        <text:p text:style-name="P6"><text:span text:style-name="T7"><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1-06-08T19:55:00Z</meta:creation-date>
    <dc:date>2011-06-08T19:55:00Z</dc:date>
    <meta:template xlink:href="Normal" xlink:type="simple"/>
    <meta:editing-cycles>2</meta:editing-cycles>
    <meta:editing-duration>PT60S</meta:editing-duration>
    <meta:document-statistic meta:page-count="2" meta:paragraph-count="7" meta:word-count="550" meta:character-count="3571" meta:row-count="25" meta:non-whitespace-character-count="3028"/>
  </office:meta>
</office:document-meta>
</file>