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7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6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>EL DIRECTOR EJECUTIVO DEL INSTITUTO NACIONAL DE CONTRATACIÓN PÚBLICA</text:p>
      <text:p text:style-name="P9"/>
      <text:p text:style-name="P10">CONSIDERANDO</text:p>
      <text:p text:style-name="P11"/>
      <text:p text:style-name="P12"><text:span text:style-name="T13">Que</text:span><text:span text:style-name="T14"><text:s/>el numeral 9 del artículo 10 de la Ley O</text:span><text:span text:style-name="T15">rgánica del Sistema Nacional de Contratación Pública<text:s/></text:span><text:span text:style-name="T16">faculta al Instituto Nacional de Contratación Pública dictar normas administrativas, manuales e instructivos relacionados con la ley;</text:span></text:p>
      <text:p text:style-name="P17"/>
      <text:p text:style-name="P18"><text:span text:style-name="T19">Que</text:span><text:span text:style-name="T20"><text:s/>el numeral 4 del artículo 7 del Reglamento General de la Ley Orgánica del Sistema Nacional de Contratación Pública at</text:span><text:span text:style-name="T21">ribuye al Director Ejecutivo emitir la normativa que se requiera para el funcionamiento del SNCP y del INCOP, que no sea competencia del Directorio;</text:span></text:p>
      <text:p text:style-name="P22"/>
      <text:p text:style-name="P23"><text:span text:style-name="T24">Que</text:span><text:span text:style-name="T25"><text:s/>la Disposición General Cuarta del propio reglamento establece que las normas complementarias serán apr</text:span><text:span text:style-name="T26">obadas por el Director Ejecutivo del INCOP mediante resoluciones;</text:span></text:p>
      <text:p text:style-name="P27"/>
      <text:p text:style-name="P28"><text:span text:style-name="T29">Que</text:span><text:span text:style-name="T30"><text:s/>el procedimiento de licitación se encuentra operativo en el portal y es necesario complementar la normativa relacionada con estos procedimientos; y,</text:span></text:p>
      <text:p text:style-name="P31"/>
      <text:p text:style-name="P32">En uso de sus facultades legales,</text:p>
      <text:p text:style-name="P33"/>
      <text:p text:style-name="P34">RESUELVE:</text:p>
      <text:p text:style-name="P35"/>
      <text:p text:style-name="P36">EXPEDIR LAS SIGUIENTES DISPOSICIONES PARA EL PROCESO DE CONTRATACIÓN DE LICITACIÓN.</text:p>
      <text:p text:style-name="P37"/>
      <text:p text:style-name="P38">CAPÍTULO I</text:p>
      <text:p text:style-name="P39"/>
      <text:p text:style-name="P40">LICITACIÓN</text:p>
      <text:p text:style-name="P41"/>
      <text:p text:style-name="P42"><text:span text:style-name="T43">Artículo 1.- Convocatoria.-<text:s/></text:span><text:span text:style-name="T44">La entidad contratante publicará la convocatoria junto con los pliegos en el portal<text:s/></text:span><text:span text:style-name="T45">www.compraspublicas.gov.ec En la convocatoria se deberá establecer al menos lo siguiente:</text:span></text:p>
      <text:p text:style-name="P46"/>
      <text:p text:style-name="P47">1. El cronograma para las preguntas y aclaraciones respecto del contenido de los pliegos;</text:p>
      <text:p text:style-name="P48"/>
      <text:p text:style-name="P49">2. El presupuesto referencial;</text:p>
      <text:p text:style-name="P50"/>
      <text:p text:style-name="P51"><text:span text:style-name="T52">3. Fecha y hora límites para la entrega fí</text:span><text:span text:style-name="T53">sica de la oferta técnica, en la que se adjuntará la impresión de la oferta económica ingresada a través del portal<text:s/></text:span><text:span text:style-name="T54">www.compraspublicas.gov.ec;</text:span></text:p>
      <text:p text:style-name="P55"/>
      <text:p text:style-name="P56">4. Fecha y hora límites para la apertura de ofertas;</text:p>
      <text:p text:style-name="P57"/>
      <text:p text:style-name="P58">5. Fecha estimada de adjudicación;</text:p>
      <text:p text:style-name="P59"/>
      <text:p text:style-name="P60"><text:span text:style-name="T61">Artículo 2.- Cambio d</text:span><text:span text:style-name="T62">e Cronograma.-</text:span><text:span text:style-name="T63"><text:s/>La máxima autoridad de la entidad contratante o su delegado, de considerarlo de manera motivada, podrá cambiar el cronograma, únicamente en las fases de preguntas, respuestas y aclaraciones. Para el efecto publicará en el portal<text:s/></text:span><text:span text:style-name="T64">www.comprasp</text:span><text:span text:style-name="T65">ublicas.gov.ec</text:span><text:span text:style-name="T66"><text:s/>la resolución motivada respectiva y procederá con el cambio requerido, previo a la fecha límite de la fase indicada.</text:span></text:p>
      <text:p text:style-name="P67"/>
      <text:p text:style-name="P68"><text:span text:style-name="T69">Artículo 3.- Contenido de los Pliegos.-<text:s/></text:span><text:span text:style-name="T70">Los Pliegos establecerán las condiciones que permitan alcanzar la<text:s/></text:span><text:soft-page-break/><text:span text:style-name="T71">combinación más<text:s/></text:span><text:span text:style-name="T72">ventajosa entre todos los beneficios de la obra a ejecutar, el bien por adquirir o el servicio por contratar y todos sus costos asociados, presentes y futuros.</text:span></text:p>
      <text:p text:style-name="P73"/>
      <text:p text:style-name="P74">Dichas condiciones no atenderán sólo al posible precio de la obra, bien o servicio, sino a todas las condiciones que impacten en los beneficios o costos que se espera recibir de la obra, bien o servicio, todo esto de acuerdo a los parámetros que establece el numeral 18 del artículo 6 de la Ley Orgánica del Sistema Nacional de Contratación Pública. En la determinación de las condiciones de los pliegos, la entidad contratante deberá propender a la eficacia, eficiencia, calidad de la obra, bienes y servicios que se pretende contratar y ahorro en sus contrataciones.</text:p>
      <text:p text:style-name="P75"/>
      <text:p text:style-name="P76">Los pliegos deberán contener, en lenguaje preciso y directo, al menos los siguientes aspectos:</text:p>
      <text:p text:style-name="P77"/>
      <text:p text:style-name="P78">1. Los requisitos y condiciones que deben cumplir los oferentes para que sus ofertas sean aceptadas.</text:p>
      <text:p text:style-name="P79"/>
      <text:p text:style-name="P80">2. Las especificaciones de las obras, bienes o servicios que se requieren contratar, las cuales<text:s/>deberán ser genéricas, sin hacer referencia a marcas específicas.</text:p>
      <text:p text:style-name="P81"/>
      <text:p text:style-name="P82">3. Las etapas y términos del proceso de licitación: Convocatoria; preguntas; respuestas y aclaraciones;, presentación de ofertas; evaluación de ofertas; convalidación de errores, de ser<text:s/>pertinente; informe de la Comisión Técnica; y, adjudicación.</text:p>
      <text:p text:style-name="P83"/>
      <text:p text:style-name="P84">4. Tipo de adjudicación: total o parcial.</text:p>
      <text:p text:style-name="P85"/>
      <text:p text:style-name="P86">5. Proyecto de contrato.</text:p>
      <text:p text:style-name="P87"/>
      <text:p text:style-name="P88">6. Las condiciones o límites de la subcontratación, si fuere del caso.</text:p>
      <text:p text:style-name="P89"/>
      <text:p text:style-name="P90">7. Plazo y forma de pago del contrato.</text:p>
      <text:p text:style-name="P91"/>
      <text:p text:style-name="P92">8. Garantías<text:s/>exigidas de acuerdo con la ley.</text:p>
      <text:p text:style-name="P93"/>
      <text:p text:style-name="P94">9. Los parámetros de calificación y la metodología de evaluación de las ofertas.</text:p>
      <text:p text:style-name="P95"/>
      <text:p text:style-name="P96">La entidad contratante no podrá tener contacto con los proveedores, salvo las visitas técnicas in situ o verificación de muestras, establecidas en los pliegos, cuando la naturaleza de la contratación así lo exija.</text:p>
      <text:p text:style-name="P97"/>
      <text:p text:style-name="P98"><text:span text:style-name="T99">Artículo 4.- Preguntas.-</text:span><text:span text:style-name="T100"><text:s/>Los pliegos establecerán la posibilidad de efectuar preguntas, hasta la mitad del término previsto para la presentación de ofertas. En ningún caso el término</text:span><text:span text:style-name="T101"><text:s/>para realizar preguntas será menor a cuatro días.</text:span></text:p>
      <text:p text:style-name="P102"/>
      <text:p text:style-name="P103"><text:span text:style-name="T104">Las preguntas formuladas por los proveedores deberán efectuarse únicamente a través del portal<text:s/></text:span><text:span text:style-name="T105">www.compraspublicas.gov.ec</text:span><text:span text:style-name="T106">.</text:span></text:p>
      <text:p text:style-name="P107"/>
      <text:p text:style-name="P108"><text:span text:style-name="T109">Artículo 5.- Respuestas y Aclaraciones.-</text:span><text:span text:style-name="T110"><text:s/>La Comisión Técnica absolverá todas las</text:span><text:span text:style-name="T111"><text:s/>preguntas y formulará las aclaraciones necesarias, de ser el caso, a través del Portal<text:s/></text:span><text:span text:style-name="T112">www.compraspublicas.gov.ec</text:span><text:span text:style-name="T113"><text:s/>en un término no mayor a 6 días, de concluido el período para formular las preguntas. Las modificaciones a los pliegos que se realicen como c</text:span><text:span text:style-name="T114">onsecuencia de las respuestas o aclaraciones no podrán cambiar el objeto de la contratación, ni el presupuesto referencial. Estas modificaciones se publicarán en el portal<text:s/></text:span><text:span text:style-name="T115">www.compraspublicas.gov.ec</text:span><text:span text:style-name="T116">.</text:span></text:p>
      <text:p text:style-name="P117"/>
      <text:p text:style-name="P118">Si hubiere ampliación del término para presentar la oferta, en forma justificada y razonada, se publicará en<text:s/><text:soft-page-break/>el portal www.compraspublicas.gov.ec.</text:p>
      <text:p text:style-name="P119"/>
      <text:p text:style-name="P120"><text:span text:style-name="T121">Artículo 6.- Comisión Técnica.-<text:s/></text:span><text:span text:style-name="T122">Para la integración y ámbito de responsabilidades de la Comisión Técnica del proceso licitatorio se observará lo dispuesto en el ar</text:span><text:span text:style-name="T123">tículo 18 del reglamento general.</text:span></text:p>
      <text:p text:style-name="P124"/>
      <text:p text:style-name="P125">La Comisión Técnica podrá designar subcomisiones de apoyo, según la complejidad del proceso de contratación y para el efecto se observará lo previsto en el artículo 19 del reglamento general.</text:p>
      <text:p text:style-name="P126"/>
      <text:p text:style-name="P127"><text:span text:style-name="T128">Artículo 7.- Informe de la C</text:span><text:span text:style-name="T129">omisión Técnica.-</text:span><text:span text:style-name="T130"><text:s/>La Comisión Técnica elaborará el informe de la evaluación de las ofertas, formulando sus observaciones sobre la base del cumplimiento de los pliegos, e incluyendo la recomendación expresa de adjudicar el contrato o declararlo desierto, in</text:span><text:span text:style-name="T131">forme que será puesto en consideración de la máxima autoridad o su delegado, para la resolución correspondiente.</text:span></text:p>
      <text:p text:style-name="P132"/>
      <text:p text:style-name="P133"><text:span text:style-name="T134">Artículo 8.- Adjudicación de la Oferta y Notificación.-</text:span><text:span text:style-name="T135"><text:s/>La máxima autoridad de la entidad contratante o su delegado sobre la base del<text:s/></text:span><text:span text:style-name="T136">expediente, adjudicará la oferta mediante resolución motivada que será notificada al adjudicatario y al resto de los oferentes a través del portal<text:s/></text:span><text:span text:style-name="T137">www.compraspublicas.gov.ec</text:span><text:span text:style-name="T138">.</text:span></text:p>
      <text:p text:style-name="P139"/>
      <text:p text:style-name="P140">La máxima autoridad de la entidad contratante o su delegado no podrá adjudicar la licitación a una oferta que no cumpla con las condiciones y requisitos establecidos en los pliegos, ni a quienes se encuentren incursos en inhabilidades para contratar.</text:p>
      <text:p text:style-name="P141"/>
      <text:p text:style-name="P142"><text:span text:style-name="T143">Disposición final.-</text:span><text:span text:style-name="T144"><text:s/>La presente resolución entrará a regir a partir de su otorgamien</text:span><text:span text:style-name="T145">to y será publicada en el portal<text:s/></text:span><text:span text:style-name="T146">www.compraspublicas.gov.ec</text:span><text:span text:style-name="T147">, sin perjuicio de su publicación en el Registro Oficial.</text:span></text:p>
      <text:p text:style-name="P148"/>
      <text:p text:style-name="P149">Comuníquese y publíquese.</text:p>
      <text:p text:style-name="P150"/>
      <text:p text:style-name="P151">Quito, Distrito Metropolitano, 12 de mayo del 2009.</text:p>
      <text:p text:style-name="P152"/>
      <text:p text:style-name="P153"/>
      <text:p text:style-name="P154"/>
      <text:p text:style-name="P155"/>
      <text:p text:style-name="P156">Ing. Raúl Martínez B.</text:p>
      <text:p text:style-name="P157">DIRECTOR EJECUTIVO (E)</text:p>
      <text:p text:style-name="P158"><text:span text:style-name="T159">INSTITUTO<text:s/></text:span><text:span text:style-name="T160">NACIONAL DE CONTRATACIÓN PÚB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C" style:language-asian="es" style:country-asian="EC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479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720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Bookman Old Style" fo:font-weight="bold" style:font-weight-asian="bold" style:font-weight-complex="bold" fo:color="#FFFFFF" fo:font-size="11pt" style:font-size-asian="11pt" style:font-size-complex="11pt"/>
    </style:style>
    <style:style style:name="P4" style:parent-style-name="Encabezado" style:family="paragraph">
      <style:paragraph-properties>
        <style:tab-stops>
          <style:tab-stop style:type="left" style:position="3.9555in"/>
        </style:tab-stops>
      </style:paragraph-properties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font-name="Bookman Old Style" fo:font-weight="bold" style:font-weight-asian="bold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0.89546in" svg:y="-0.09836in" svg:width="8.42879in" svg:height="11.82338in" style:rel-width="scale" style:rel-height="scale"><draw:image xlink:href="media/image1.jpeg" xlink:type="simple" xlink:show="embed" xlink:actuate="onLoad"/><svg:title/><svg:desc>p1</svg:desc></draw:frame><text:tab/><text:s text:c="74"/><text:span text:style-name="T3">RESOLUCIÓN INCOP No. 022-09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1-06-08T20:29:00Z</meta:creation-date>
    <dc:date>2011-06-08T20:43:00Z</dc:date>
    <meta:template xlink:href="Normal" xlink:type="simple"/>
    <meta:editing-cycles>4</meta:editing-cycles>
    <meta:editing-duration>PT720S</meta:editing-duration>
    <meta:document-statistic meta:page-count="3" meta:paragraph-count="13" meta:word-count="1051" meta:character-count="6824" meta:row-count="48" meta:non-whitespace-character-count="5786"/>
  </office:meta>
</office:document-meta>
</file>