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2.0194in"/>
          <style:tab-stop style:type="center" style:position="3.345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paragraph-properties fo:text-align="justify"/>
    </style:style>
    <style:style style:name="T13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" style:parent-style-name="Standard" style:family="paragraph">
      <style:paragraph-properties fo:text-align="justify"/>
    </style:style>
    <style:style style:name="T17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" style:parent-style-name="Standard" style:family="paragraph">
      <style:paragraph-properties fo:text-align="justify"/>
    </style:style>
    <style:style style:name="T25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justify"/>
    </style:style>
    <style:style style:name="T35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8" style:parent-style-name="Standard" style:family="paragraph">
      <style:paragraph-properties fo:text-align="justify"/>
    </style:style>
    <style:style style:name="T39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6" style:parent-style-name="Standard" style:family="paragraph">
      <style:paragraph-properties fo:text-align="justify">
        <style:tab-stops>
          <style:tab-stop style:type="left" style:position="2.2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/>
    </style:style>
    <style:style style:name="T53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tab/><text:tab/></text:p>
      <text:p text:style-name="P7"/>
      <text:p text:style-name="P8">EL DIRECTOR EJECUTIVO DEL INSTITUTO NACIONAL DE CONTRATACIÓN PÚBLICA</text:p>
      <text:p text:style-name="P9"/>
      <text:p text:style-name="P10">CONSIDERANDO</text:p>
      <text:p text:style-name="P11"/>
      <text:p text:style-name="P12"><text:span text:style-name="T13">Que</text:span><text:span text:style-name="T14"><text:s/>el numeral 9 del artículo 10 de la Ley Orgánica del Sistema Nacional de Contratación Pública faculta al Instituto Nacional de Contratación Pública dictar normas administrativas, manuales e instructivos relacionados con la ley;</text:span></text:p>
      <text:p text:style-name="P15"/>
      <text:p text:style-name="P16"><text:span text:style-name="T17">Que</text:span><text:span text:style-name="T18"><text:s/>el numeral 4 del artículo 7 del Reglamento General de la Ley Orgánica del Sistema Nacional de Contratación Pública atribuye al Director Ejecutivo emitir la normativa que se requiera para el funcionamiento del SNCP y del INCOP, que no sea competencia del Directorio;</text:span></text:p>
      <text:p text:style-name="P19"/>
      <text:p text:style-name="P20"><text:span text:style-name="T21">Que</text:span><text:span text:style-name="T22"><text:s/>la disposición general cuarta del propio reglamento establece que las normas complementarias serán aprobadas por el Director Ejecutivo del INCOP mediante resoluciones;</text:span></text:p>
      <text:p text:style-name="P23"/>
      <text:p text:style-name="P24"><text:span text:style-name="T25">Que</text:span><text:span text:style-name="T26">, en el Reglamento General de la Ley Orgánica del Sistema Nacional de Contratación Pública, en su artículo 107 establece el procedimiento para la contratación de seguros; y,</text:span></text:p>
      <text:p text:style-name="P27"/>
      <text:p text:style-name="P28">En uso de sus facultades legales,</text:p>
      <text:p text:style-name="P29"/>
      <text:p text:style-name="P30">RESUELVE:</text:p>
      <text:p text:style-name="P31"/>
      <text:p text:style-name="P32">EXPEDIR LA SIGUIENTE DISPOSICIÓN DEROGATORIA.</text:p>
      <text:p text:style-name="P33"/>
      <text:p text:style-name="P34"><text:span text:style-name="T35">Artículo Único.-</text:span><text:span text:style-name="T36"><text:s/>Derógase la Resolución INCOP No. 014-09, mediante la cual se expidieron disposiciones de procedimiento para la contratación de seguros, expedida el 6 de marzo del 2009 y publicada en el Registro Oficial No. 557 de 26 de marzo del 2009.</text:span></text:p>
      <text:p text:style-name="P37"/>
      <text:p text:style-name="P38"><text:span text:style-name="T39">Disposición final.-</text:span><text:span text:style-name="T40"><text:s/>La presente resolución entrará a regir desde la fecha de su suscripción, sin perjuicio de su publicación en el Registro Oficial.</text:span></text:p>
      <text:p text:style-name="P41"/>
      <text:p text:style-name="P42">Comuníquese y publíquese.-</text:p>
      <text:p text:style-name="P43"/>
      <text:p text:style-name="P44">Quito, Distrito Metropolitano, 12 de mayo del 2009.</text:p>
      <text:p text:style-name="P45"/>
      <text:p text:style-name="P46"><text:tab/></text:p>
      <text:p text:style-name="P47"/>
      <text:p text:style-name="P48"/>
      <text:p text:style-name="P49"/>
      <text:p text:style-name="P50">Ing. Raúl Martínez B.</text:p>
      <text:p text:style-name="P51">DIRECTOR EJECUTIVO (E)</text:p>
      <text:p text:style-name="P52"><text:span text:style-name="T53">INSTITUTO NACIONAL DE CONTRATACIÓN PÚBL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C" style:language-asian="es" style:country-asian="EC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479in" fo:margin-bottom="0.381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97in"/>
      </style:header-style>
      <style:footer-style>
        <style:header-footer-properties style:dynamic-spacing="true" fo:min-height="0.7208in"/>
      </style:footer-style>
    </style:page-layout>
    <style:style style:name="P2" style:parent-style-name="Encabezado" style:family="paragraph">
      <style:paragraph-properties fo:margin-left="1.0854in" fo:text-indent="2.8534in">
        <style:tab-stops>
          <style:tab-stop style:type="center" style:position="2.2604in"/>
          <style:tab-stop style:type="left" style:position="3.443in"/>
        </style:tab-stops>
      </style:paragraph-properties>
    </style:style>
    <style:style style:name="T3" style:parent-style-name="Fuentedepárrafopredeter." style:family="text">
      <style:text-properties fo:color="#FFFFFF"/>
    </style:style>
    <style:style style:name="T4" style:parent-style-name="Fuentedepárrafopredeter." style:family="text">
      <style:text-properties style:font-name="Bookman Old Style" fo:font-weight="bold" style:font-weight-asian="bold" style:font-weight-complex="bold" fo:color="#FFFFFF" fo:font-size="11pt" style:font-size-asian="11pt" style:font-size-complex="11pt"/>
    </style:style>
    <style:style style:name="P5" style:parent-style-name="Piedepágina" style:family="paragraph">
      <style:paragraph-properties fo:text-align="end"/>
    </style:style>
    <style:style style:name="T6" style:parent-style-name="Fuentedepárrafopredeter." style:family="text">
      <style:text-properties style:font-name="Bookman Old Style" fo:font-weight="bold" style:font-weight-asian="bold"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1" text:anchor-type="paragraph" svg:x="-0.82569in" svg:y="0in" svg:width="8.35955in" svg:height="11.69219in" style:rel-width="scale" style:rel-height="scale"><draw:image xlink:href="media/image1.jpeg" xlink:type="simple" xlink:show="embed" xlink:actuate="onLoad"/><svg:title/><svg:desc>p1</svg:desc></draw:frame></text:span><text:span text:style-name="T4">RESOLUCIÓN INCOP No. 024-09</text:span></text:p>
      </style:header>
      <style:footer>
        <text:p text:style-name="P5"><text:span text:style-name="T6"><text:page-number text:fixed="false">1</text:page-number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Acer</dc:creator>
    <meta:creation-date>2011-06-08T20:51:00Z</meta:creation-date>
    <dc:date>2011-06-08T20:51:00Z</dc:date>
    <meta:template xlink:href="Normal" xlink:type="simple"/>
    <meta:editing-cycles>2</meta:editing-cycles>
    <meta:editing-duration>PT60S</meta:editing-duration>
    <meta:document-statistic meta:page-count="1" meta:paragraph-count="3" meta:word-count="248" meta:character-count="1610" meta:row-count="11" meta:non-whitespace-character-count="1365"/>
  </office:meta>
</office:document-meta>
</file>