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right="0.0312in"/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center" fo:margin-right="0.0312in"/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 fo:margin-left="0.1979in" fo:margin-right="0.0312in">
        <style:tab-stops/>
      </style:paragraph-properties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 fo:margin-left="0.1979in" fo:margin-right="0.0312in">
        <style:tab-stops/>
      </style:paragraph-properties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center" fo:margin-right="0.0312in"/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 fo:margin-left="0.1979in" fo:margin-right="0.0312in">
        <style:tab-stops/>
      </style:paragraph-properties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 fo:text-align="center" fo:margin-right="0.0312in"/>
      <style:text-properties style:font-name="Calibri" style:font-name-asian="Bookman Old Style" style:font-name-complex="Calibri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15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19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23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27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31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margin-right="0.0312in"/>
      <style:text-properties style:font-name="Calibri" style:font-name-asian="Bookman Old Style" style:font-name-complex="Calibri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35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39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43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margin-right="0.0312in"/>
      <style:text-properties style:font-name="Calibri" style:font-name-asian="Bookman Old Style" style:font-name-complex="Calibri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47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51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61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65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T67" style:parent-style-name="Fuentedepárrafopredeter." style:family="text">
      <style:text-properties style:font-name="Calibri" style:font-name-asian="Bookman Old Style" style:font-name-complex="Calibri" fo:color="#00007F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margin-right="0.0312in"/>
      <style:text-properties style:font-name="Calibri" style:font-name-asian="Bookman Old Style" style:font-name-complex="Calibri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71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 fo:margin-right="0.0312in"/>
      <style:text-properties style:font-name="Calibri" style:font-name-asian="Bookman Old Style" style:font-name-complex="Calibri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76" style:parent-style-name="Standard" style:family="paragraph">
      <style:paragraph-properties style:text-autospace="none" fo:text-align="center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77" style:parent-style-name="Standard" style:family="paragraph">
      <style:paragraph-properties style:text-autospace="none" fo:text-align="center" fo:margin-left="0.1979in" fo:margin-right="0.0312in">
        <style:tab-stops/>
      </style:paragraph-properties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 fo:text-align="center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79" style:parent-style-name="Standard" style:family="paragraph">
      <style:paragraph-properties style:text-autospace="none" fo:text-align="center" fo:margin-left="0.1979in" fo:margin-right="0.0312in">
        <style:tab-stops/>
      </style:paragraph-properties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style:text-autospace="none" fo:text-align="center" fo:margin-left="0.1979in" fo:margin-right="0.0312in">
        <style:tab-stops/>
      </style:paragraph-properties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84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T86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margin-left="0.1979in" fo:margin-right="0.0312in">
        <style:tab-stops/>
      </style:paragraph-properties>
    </style:style>
    <style:style style:name="T90" style:parent-style-name="Fuentedepárrafopredeter." style:family="text"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Fuentedepárrafopredeter." style:family="text">
      <style:text-properties style:font-name="Calibri" style:font-name-asian="Bookman Old Style" style:font-name-complex="Calibri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margin-right="0.0312in"/>
      <style:text-properties style:font-name="Calibri" style:font-name-asian="Bookman Old Style" style:font-name-complex="Calibri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 fo:margin-left="0.1979in" fo:margin-right="0.0312in">
        <style:tab-stops/>
      </style:paragraph-properties>
      <style:text-properties style:font-name="Calibri" style:font-name-asian="Bookman Old Style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>EL DIRECTOR EJECUTIVO</text:p>
      <text:p text:style-name="P10">DEL INSTITUTO NACIONAL DE CONTRATACIÓN PÚBLICA</text:p>
      <text:p text:style-name="P11"/>
      <text:p text:style-name="P12">CONSIDERANDO</text:p>
      <text:p text:style-name="P13"/>
      <text:p text:style-name="P14"><text:span text:style-name="T15">Que</text:span><text:span text:style-name="T16"><text:s/>uno de los objetivos prioritarios del Estado, en materia de contratación pública, es convertirla en un elemento dinamizador de la producción nacional, de conformidad con el artículo 9 numeral 4 de la Ley Orgánica del Sistema Nacional de Contratación Pública –LOSNCP-;</text:span></text:p>
      <text:p text:style-name="P17"/>
      <text:p text:style-name="P18"><text:span text:style-name="T19">Que</text:span><text:span text:style-name="T20"><text:s/>con el fin de aplicar los márgenes de preferencia para los proveedores de obras, bienes y servicios de origen local y nacional, según lo señala el artículo 25 de la LOSNCP, es necesario identificar previamente cuál es el porcentaje de valor agregado nacional para que se pueda considerar como oferta ecuatoriana;</text:span></text:p>
      <text:p text:style-name="P21"/>
      <text:p text:style-name="P22"><text:span text:style-name="T23">Que</text:span><text:span text:style-name="T24"><text:s/>el artículo 10 de la LOSNCP, en su numeral 1, señala que corresponde al Instituto Nacional de Contratación Pública –INCOP- asegurar y exigir el cumplimiento de los objetivos prioritarios del Sistema Nacional de Contratación Pública -SNCP-; y en su numeral 4, administrar el Registro Único de Proveedores;</text:span></text:p>
      <text:p text:style-name="P25"/>
      <text:p text:style-name="P26"><text:span text:style-name="T27">Que</text:span><text:span text:style-name="T28"><text:s/>el artículo 16 de la LOSNCP establece el alcance del Registro Único de Proveedores;</text:span></text:p>
      <text:p text:style-name="P29"/>
      <text:p text:style-name="P30"><text:span text:style-name="T31">Que</text:span><text:span text:style-name="T32"><text:s/>el artículo 19 de la LOSNCP establece las causas de suspensión del RUP;</text:span></text:p>
      <text:p text:style-name="P33"/>
      <text:p text:style-name="P34"><text:span text:style-name="T35">Que</text:span><text:span text:style-name="T36"><text:s/>el literal b) del artículo 20 de la Resolución INCOP No. 012-09 de 5 de marzo de 2009, establece que el proveedor que no actualice la información requerida para su registro será suspendido del RUP hasta que realice la actualización correspondiente;</text:span></text:p>
      <text:p text:style-name="P37"/>
      <text:p text:style-name="P38"><text:span text:style-name="T39">Que</text:span><text:span text:style-name="T40"><text:s/>el numeral 9 del artículo 10 de la LOSNCP faculta al INCOP dictar normas administrativas, manuales e instructivos relacionados con la Ley;</text:span></text:p>
      <text:p text:style-name="P41"/>
      <text:p text:style-name="P42"><text:span text:style-name="T43">Que</text:span><text:span text:style-name="T44"><text:s/>el literal d) del artículo 7 del Reglamento General de la Ley Orgánica del Sistema Nacional de Contratación Pública RGLOSNCP atribuye al Director Ejecutivo emitir <text:s text:c="3"/>la normativa que se requiera para el funcionamiento del SNCP y del Instituto, que no sea competencia del Directorio;</text:span></text:p>
      <text:p text:style-name="P45"/>
      <text:p text:style-name="P46"><text:span text:style-name="T47">Que</text:span><text:span text:style-name="T48"><text:s/>con fecha 17 de agosto de 2009, el Director Ejecutivo del Instituto Nacional de Contratación Pública, expidió la RESOLUCIÓN INCOP No. 030-09 que contiene el Procedimiento Administrativo de Registro o Actualización de la Información de Producción Nacional en el Registro Único de Proveedores RUP;</text:span></text:p>
      <text:p text:style-name="P49"/>
      <text:p text:style-name="P50"><text:span text:style-name="T51">Que</text:span><text:span text:style-name="T52"><text:s/>con fecha 16 de octubre de 2009, el Director Ejecutivo del Instituto Nacional de Contratación Pública, expidió la Resolución INCOP No. 034-09 mediante el cual se amplió el período para el cumplimiento de las disposiciones contenidas en la Resolución INCOP No. 030-09;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Que<text:s/></text:span><text:span text:style-name="T62">el INCOP ha recibido peticiones de agrupaciones de proveedores que solicitan ampliar el plazo para el ingreso de la información, <text:s/>en vista del bajo porcentaje de proveedores que han dado cumplimiento a lo dispuesto en las Resoluciones INCOP No. 030-09 y 034-09;</text:span></text:p>
      <text:p text:style-name="P63"/>
      <text:p text:style-name="P64"><text:span text:style-name="T65">Que</text:span><text:span text:style-name="T66"><text:s/>por efectos del estiaje en el país se están realizando suspensiones del fluido eléctrico, lo cual podría interrumpir el normal desarrollo de los servicios del portal<text:s/></text:span><text:span text:style-name="T67">www.compraspublicas.gov.ec</text:span><text:span text:style-name="T68">;</text:span></text:p>
      <text:p text:style-name="P69"/>
      <text:p text:style-name="P70"><text:span text:style-name="T71">Que<text:s/></text:span><text:span text:style-name="T72">es necesario ampliar el período para el cumplimiento de las disposiciones contenidas en la antes mencionada Resolución; <text:s/></text:span></text:p>
      <text:p text:style-name="P73"/>
      <text:p text:style-name="P74">En uso de sus facultades legales,</text:p>
      <text:p text:style-name="P75"/>
      <text:p text:style-name="P76"/>
      <text:p text:style-name="P77">RESUELVE:</text:p>
      <text:p text:style-name="P78"/>
      <text:p text:style-name="P79">EXPEDIR LA SIGUIENTE DISPOSICIÓN MODIFICATORIA</text:p>
      <text:p text:style-name="P80">A LAS RESOLUCIONES INCOP Nos. 030-09 y 034-09</text:p>
      <text:p text:style-name="P81"/>
      <text:p text:style-name="P82"/>
      <text:p text:style-name="P83"><text:span text:style-name="T84">Artículo Único.-<text:s/></text:span><text:span text:style-name="T85">Reemplácese el texto del artículo tercero de la Resolución INCOP <text:s/>No. 030-09 y artículo único de la Resolución INCOP No. 034-09 por el siguiente:<text:s/></text:span><text:span text:style-name="T86">“Plazo para ingresar la información.-<text:s/></text:span><text:span text:style-name="T87">Los proveedores habilitados deberán ingresar la información solicitada <text:s/>hasta el 31 de diciembre de 2009. Vencido el plazo, se procederá a suspender la habilitación a los proveedores que hayan incumplido con esta disposición, estado que se mantendrá hasta que el proveedor ingrese la información solicitada”.</text:span></text:p>
      <text:p text:style-name="P88"/>
      <text:p text:style-name="P89"><text:span text:style-name="T90">Disposición final.-<text:s/></text:span><text:span text:style-name="T91">La presente Resolución entrará a regir desde la fecha de su suscripción, sin perjuicio de su publicación en el Registro Oficial.</text:span></text:p>
      <text:p text:style-name="P92"/>
      <text:p text:style-name="P93">Comuníquese y publíquese.</text:p>
      <text:p text:style-name="P94"/>
      <text:p text:style-name="P95"/>
      <text:p text:style-name="P96">Quito, Distrito Metropolitano, 16 de noviembre de 2009</text:p>
      <text:p text:style-name="P97"/>
      <text:p text:style-name="P98"/>
      <text:p text:style-name="P99"/>
      <text:p text:style-name="P100"/>
      <text:p text:style-name="P101"/>
      <text:p text:style-name="P102">Dr. Jorge Luis González Tamayo</text:p>
      <text:p text:style-name="P103">DIRECTOR EJECUTIVO</text:p>
      <text:p text:style-name="P104">INSTITUTO NACIONAL DE CONTRATACIÓN PÚBLICA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7166in"/>
      </style:footer-style>
    </style:page-layout>
    <style:style style:name="P2" style:parent-style-name="Standard" style:family="paragraph">
      <style:paragraph-properties style:text-autospace="none" fo:text-align="center" fo:margin-left="0.1979in" fo:margin-right="0.0312in">
        <style:tab-stops>
          <style:tab-stop style:type="center" style:position="3.2631in"/>
          <style:tab-stop style:type="left" style:position="4.6979in"/>
        </style:tab-stops>
      </style:paragraph-properties>
    </style:style>
    <style:style style:name="T3" style:parent-style-name="Fuentedepárrafopredeter." style:family="text">
      <style:text-properties fo:language="es" fo:country="EC" style:language-asian="es" style:country-asian="EC" style:language-complex="ar" style:country-complex="SA"/>
    </style:style>
    <style:style style:name="T4" style:parent-style-name="Fuentedepárrafopredeter." style:family="text">
      <style:text-properties style:font-name="Bookman Old Style" style:font-name-asian="Bookman Old Style" style:font-name-complex="Bookman Old Style" fo:font-weight="bold" style:font-weight-asian="bold" style:font-weight-complex="bold" fo:color="#FFFFFF" fo:font-size="11pt" style:font-size-asian="11pt" style:font-size-complex="11pt"/>
    </style:style>
    <style:style style:name="P5" style:parent-style-name="Encabezado" style:family="paragraph">
      <style:paragraph-properties>
        <style:tab-stops>
          <style:tab-stop style:type="left" style:position="4.1465in"/>
        </style:tab-stops>
      </style:paragraph-properties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75709in" svg:y="0.01835in" svg:width="8.2965in" svg:height="11.69219in" style:rel-width="scale" style:rel-height="scale"><draw:image xlink:href="media/image1.jpeg" xlink:type="simple" xlink:show="embed" xlink:actuate="onLoad"/><svg:title/><svg:desc>p1</svg:desc></draw:frame></text:span><text:tab/><text:s text:c="74"/><text:span text:style-name="T4">RESOLUCIÓN INCOP No. 036-09</text:span></text:p>
        <text:p text:style-name="P5"/>
      </style:header>
      <style:footer>
        <text:p text:style-name="P6"><text:span text:style-name="T7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1-06-08T23:20:00Z</meta:creation-date>
    <dc:date>2011-06-08T23:20:00Z</dc:date>
    <meta:template xlink:href="Normal" xlink:type="simple"/>
    <meta:editing-cycles>2</meta:editing-cycles>
    <meta:editing-duration>PT60S</meta:editing-duration>
    <meta:document-statistic meta:page-count="2" meta:paragraph-count="7" meta:word-count="615" meta:character-count="3992" meta:row-count="28" meta:non-whitespace-character-count="3384"/>
  </office:meta>
</office:document-meta>
</file>