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style:font-name="Calibri" style:font-name-complex="Calibri" fo:font-weight="bold" style:font-weight-asian="bold" style:font-weight-complex="bold" fo:font-size="11pt" style:font-size-asian="11pt" style:font-size-complex="11pt"/>
    </style:style>
    <style:style style:name="P1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 style:parent-style-name="Standard" style:family="paragraph">
      <style:paragraph-properties fo:text-align="justify"/>
    </style:style>
    <style:style style:name="T1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 style:parent-style-name="Fuentedepárrafopredeter." style:family="text">
      <style:text-properties style:font-name="Calibri" style:font-name-complex="Calibri"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0" style:parent-style-name="Standard" style:family="paragraph">
      <style:paragraph-properties fo:text-align="justify"/>
    </style:style>
    <style:style style:name="T2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Fuentedepárrafopredeter." style:family="text">
      <style:text-properties style:font-name="Calibri" style:font-name-complex="Calibri"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6" style:parent-style-name="Standard" style:family="paragraph">
      <style:paragraph-properties fo:text-align="justify"/>
    </style:style>
    <style:style style:name="T2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T29" style:parent-style-name="Fuentedepárrafopredeter." style:family="text">
      <style:text-properties style:font-name="Calibri" style:font-name-complex="Calibri" fo:font-size="11pt" style:font-size-asian="11pt" style:font-size-complex="11pt"/>
    </style:style>
    <style:style style:name="T30" style:parent-style-name="Fuentedepárrafopredeter." style:family="text">
      <style:text-properties style:font-name="Calibri" style:font-name-complex="Calibri"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style>
    <style:style style:name="T3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5" style:parent-style-name="Fuentedepárrafopredeter." style:family="text">
      <style:text-properties style:font-name="Calibri" style:font-name-complex="Calibri" fo:font-size="11pt" style:font-size-asian="11pt" style:font-size-complex="11pt"/>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Fuentedepárrafopredeter." style:family="text">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1" style:parent-style-name="Standard" style:family="paragraph">
      <style:paragraph-properties style:text-autospace="none" fo:text-align="justify" fo:margin-left="0.1979in" fo:margin-right="0.0312in">
        <style:tab-stops/>
      </style:paragraph-properties>
      <style:text-properties style:font-name="Calibri" style:font-name-asian="Bookman Old Style" style:font-name-complex="Calibri" fo:font-weight="bold" style:font-weight-asian="bold" style:font-weight-complex="bold"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style>
    <style:style style:name="T4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ize="11pt" style:font-size-asian="11pt" style:font-size-complex="11pt"/>
    </style:style>
    <style:style style:name="P49" style:parent-style-name="Standard" style:family="paragraph">
      <style:paragraph-properties fo:text-align="justify"/>
      <style:text-properties style:font-name="Calibri" style:font-name-complex="Calibri" fo:font-size="11pt" style:font-size-asian="11pt" style:font-size-complex="11pt"/>
    </style:style>
    <style:style style:name="P50" style:parent-style-name="Standard" style:family="paragraph">
      <style:paragraph-properties fo:text-align="justify"/>
      <style:text-properties style:font-name="Calibri" style:font-name-complex="Calibri" fo:font-size="11pt" style:font-size-asian="11pt" style:font-size-complex="11pt"/>
    </style:style>
    <style:style style:name="P51" style:parent-style-name="Standard" style:family="paragraph">
      <style:paragraph-properties fo:text-align="justify"/>
      <style:text-properties style:font-name="Calibri" style:font-name-complex="Calibri" fo:font-size="11pt" style:font-size-asian="11pt" style:font-size-complex="11pt"/>
    </style:style>
    <style:style style:name="P52" style:parent-style-name="Standard" style:family="paragraph">
      <style:paragraph-properties fo:text-align="justify"/>
      <style:text-properties style:font-name="Calibri" style:font-name-complex="Calibri" fo:font-size="11pt" style:font-size-asian="11pt" style:font-size-complex="11pt"/>
    </style:style>
    <style:style style:name="P53" style:parent-style-name="Standard" style:family="paragraph">
      <style:paragraph-properties fo:text-align="justify"/>
      <style:text-properties style:font-name="Calibri" style:font-name-complex="Calibri" fo:font-size="11pt" style:font-size-asian="11pt" style:font-size-complex="11pt"/>
    </style:style>
    <style:style style:name="P54" style:parent-style-name="Standard" style:family="paragraph">
      <style:paragraph-properties fo:text-align="justify"/>
      <style:text-properties style:font-name="Calibri" style:font-name-complex="Calibri" fo:font-size="11pt" style:font-size-asian="11pt" style:font-size-complex="11pt"/>
    </style:style>
    <style:style style:name="P55" style:parent-style-name="Standard" style:family="paragraph">
      <style:paragraph-properties fo:text-align="justify"/>
      <style:text-properties style:font-name="Calibri" style:font-name-complex="Calibri" fo:font-size="11pt" style:font-size-asian="11pt" style:font-size-complex="11pt"/>
    </style:style>
    <style:style style:name="P56" style:parent-style-name="Standard" style:family="paragraph">
      <style:paragraph-properties fo:text-align="justify"/>
      <style:text-properties style:font-name="Calibri" style:font-name-complex="Calibri" fo:font-size="11pt" style:font-size-asian="11pt" style:font-size-complex="11pt"/>
    </style:style>
    <style:style style:name="P57" style:parent-style-name="Standard" style:family="paragraph">
      <style:paragraph-properties fo:text-align="justify"/>
      <style:text-properties style:font-name="Calibri" style:font-name-complex="Calibri" fo:font-size="11pt" style:font-size-asian="11pt" style:font-size-complex="11pt"/>
    </style:style>
    <style:style style:name="P58" style:parent-style-name="Standard" style:family="paragraph">
      <style:paragraph-properties fo:text-align="justify"/>
      <style:text-properties style:font-name="Calibri" style:font-name-complex="Calibri" fo:font-size="11pt" style:font-size-asian="11pt" style:font-size-complex="11pt"/>
    </style:style>
    <style:style style:name="P59" style:parent-style-name="Standard" style:family="paragraph">
      <style:paragraph-properties fo:text-align="justify"/>
      <style:text-properties style:font-name="Calibri" style:font-name-complex="Calibri" fo:font-size="11pt" style:font-size-asian="11pt" style:font-size-complex="11pt"/>
    </style:style>
    <style:style style:name="P60" style:parent-style-name="Standard" style:family="paragraph">
      <style:paragraph-properties fo:text-align="justify"/>
      <style:text-properties style:font-name="Calibri" style:font-name-complex="Calibri" fo:font-size="11pt" style:font-size-asian="11pt" style:font-size-complex="11pt"/>
    </style:style>
    <style:style style:name="P61" style:parent-style-name="Standard" style:family="paragraph">
      <style:paragraph-properties fo:text-align="justify"/>
      <style:text-properties style:font-name="Calibri" style:font-name-complex="Calibri" fo:font-size="11pt" style:font-size-asian="11pt" style:font-size-complex="11pt"/>
    </style:style>
    <style:style style:name="P62" style:parent-style-name="Standard" style:family="paragraph">
      <style:paragraph-properties fo:text-align="justify"/>
      <style:text-properties style:font-name="Calibri" style:font-name-complex="Calibri" fo:font-size="11pt" style:font-size-asian="11pt" style:font-size-complex="11pt"/>
    </style:style>
    <style:style style:name="P63" style:parent-style-name="Standard" style:family="paragraph">
      <style:paragraph-properties fo:text-align="justify"/>
      <style:text-properties style:font-name="Calibri" style:font-name-complex="Calibri" fo:font-size="11pt" style:font-size-asian="11pt" style:font-size-complex="11pt"/>
    </style:style>
    <style:style style:name="P64" style:parent-style-name="Standard" style:family="paragraph">
      <style:paragraph-properties fo:text-align="justify"/>
    </style:style>
    <style:style style:name="T6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6" style:parent-style-name="Fuentedepárrafopredeter." style:family="text">
      <style:text-properties style:font-name="Calibri" style:font-name-complex="Calibri" fo:font-size="11pt" style:font-size-asian="11pt" style:font-size-complex="11pt"/>
    </style:style>
    <style:style style:name="T67" style:parent-style-name="Fuentedepárrafopredeter." style:family="text">
      <style:text-properties style:font-name="Calibri" style:font-name-complex="Calibri" fo:font-size="11pt" style:font-size-asian="11pt" style:font-size-complex="11pt"/>
    </style:style>
    <style:style style:name="P68" style:parent-style-name="Standard" style:family="paragraph">
      <style:paragraph-properties fo:text-align="justify"/>
      <style:text-properties style:font-name="Calibri" style:font-name-complex="Calibri" fo:font-size="11pt" style:font-size-asian="11pt" style:font-size-complex="11pt"/>
    </style:style>
    <style:style style:name="P69" style:parent-style-name="Standard" style:family="paragraph">
      <style:paragraph-properties fo:text-align="justify"/>
    </style:style>
    <style:style style:name="T7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71" style:parent-style-name="Fuentedepárrafopredeter." style:family="text">
      <style:text-properties style:font-name="Calibri" style:font-name-complex="Calibri"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P73" style:parent-style-name="Standard" style:family="paragraph">
      <style:paragraph-properties fo:text-align="justify"/>
      <style:text-properties style:font-name="Calibri" style:font-name-complex="Calibri" fo:font-size="11pt" style:font-size-asian="11pt" style:font-size-complex="11pt"/>
    </style:style>
    <style:style style:name="P74" style:parent-style-name="Standard" style:family="paragraph">
      <style:paragraph-properties fo:text-align="justify"/>
      <style:text-properties style:font-name="Calibri" style:font-name-complex="Calibri" fo:font-size="11pt" style:font-size-asian="11pt" style:font-size-complex="11pt"/>
    </style:style>
    <style:style style:name="P75" style:parent-style-name="Standard" style:family="paragraph">
      <style:paragraph-properties fo:text-align="justify"/>
      <style:text-properties style:font-name="Calibri" style:font-name-complex="Calibri" fo:font-size="11pt" style:font-size-asian="11pt" style:font-size-complex="11pt"/>
    </style:style>
    <style:style style:name="P76" style:parent-style-name="Standard" style:family="paragraph">
      <style:paragraph-properties fo:text-align="justify"/>
      <style:text-properties style:font-name="Calibri" style:font-name-complex="Calibri" fo:font-size="11pt" style:font-size-asian="11pt" style:font-size-complex="11pt"/>
    </style:style>
    <style:style style:name="P77" style:parent-style-name="Standard" style:family="paragraph">
      <style:paragraph-properties fo:text-align="justify"/>
      <style:text-properties style:font-name="Calibri" style:font-name-complex="Calibri" fo:font-size="11pt" style:font-size-asian="11pt" style:font-size-complex="11pt"/>
    </style:style>
    <style:style style:name="P78" style:parent-style-name="Standard" style:family="paragraph">
      <style:paragraph-properties fo:text-align="justify"/>
      <style:text-properties style:font-name="Calibri" style:font-name-complex="Calibri" fo:font-size="11pt" style:font-size-asian="11pt" style:font-size-complex="11pt"/>
    </style:style>
    <style:style style:name="P79" style:parent-style-name="Standard" style:family="paragraph">
      <style:paragraph-properties fo:text-align="justify"/>
      <style:text-properties style:font-name="Calibri" style:font-name-complex="Calibri" fo:font-size="11pt" style:font-size-asian="11pt" style:font-size-complex="11pt"/>
    </style:style>
    <style:style style:name="P80" style:parent-style-name="Standard" style:family="paragraph">
      <style:paragraph-properties style:text-autospace="none" fo:text-align="justify" fo:margin-right="0.0312in"/>
      <style:text-properties style:font-name="Calibri" style:font-name-asian="Bookman Old Style" style:font-name-complex="Calibri" fo:font-size="11pt" style:font-size-asian="11pt" style:font-size-complex="11pt"/>
    </style:style>
    <style:style style:name="P81"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82" style:parent-style-name="Standard" style:family="paragraph">
      <style:paragraph-properties style:text-autospace="none" fo:text-align="justify" fo:margin-right="0.0312in"/>
      <style:text-properties style:font-name="Calibri" style:font-name-asian="Bookman Old Style" style:font-name-complex="Calibri" fo:font-weight="bold" style:font-weight-asian="bold" style:font-weight-complex="bold" fo:font-size="11pt" style:font-size-asian="11pt" style:font-size-complex="11pt"/>
    </style:style>
    <style:style style:name="P83" style:parent-style-name="Standard" style:family="paragraph">
      <style:paragraph-properties fo:text-align="justify"/>
      <style:text-properties style:font-name="Calibri" style:font-name-complex="Calibri" fo:font-size="11pt" style:font-size-asian="11pt" style:font-size-complex="11pt"/>
    </style:style>
    <style:style style:name="P84" style:parent-style-name="Standard"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
      <text:p text:style-name="P10"/>
      <text:p text:style-name="P11">EL DIRECTOR EJECUTIVO DEL INSTITUTO NACIONAL DE CONTRATACIÓN PÚBLICA</text:p>
      <text:p text:style-name="P12"/>
      <text:p text:style-name="P13">CONSIDERANDO</text:p>
      <text:p text:style-name="P14"/>
      <text:p text:style-name="P15"><text:span text:style-name="T16">Que</text:span><text:span text:style-name="T17"><text:s/>la Ley Orgánica del Sistema Nacional de Contratación Pública, LOSNCP, en el numeral 24 de su<text:s/></text:span><text:span text:style-name="T18">artículo 6, define a los pliegos como a los documentos precontractuales elaborados y aprobados para cada proceso de contratación, que se sujetarán a los modelos establecidos por el Instituto Nacional de Contratación Pública, INCOP;</text:span></text:p>
      <text:p text:style-name="P19"/>
      <text:p text:style-name="P20"><text:span text:style-name="T21">Que</text:span><text:span text:style-name="T22"><text:s/>los artículos 10, n</text:span><text:span text:style-name="T23">umeral 8; y, 27 de la LOSNCP, en concordancia con el artículo 28 del Reglamento General de la Ley Orgánica del Sistema Nacional de Contratación Pública, RGLOSNCP, prevén que el INCOP, mediante resolución oficialice los modelos de documentos precontractuale</text:span><text:span text:style-name="T24">s y contractuales, aplicables a las diferentes modalidades y procedimientos de contratación pública;</text:span></text:p>
      <text:p text:style-name="P25"/>
      <text:p text:style-name="P26"><text:span text:style-name="T27">Que</text:span><text:span text:style-name="T28"><text:s/>a través de los modelos de pliegos de uso obligatorio, la entidad contratante pone a disposición de los proveedores la información técnica, económica<text:s/></text:span><text:span text:style-name="T29">y legal de cada proceso de contratación, incluyendo la aplicación de márgenes de preferencia y otros parámetros establecidos en el Sistema Nacional de Contratación Pública, propendiendo a la eficacia, eficiencia y calidad de la obra, bienes y servicios -in</text:span><text:span text:style-name="T30">cluidos los de consultoría- que se pretenda contratar, y evitando afectar el trato igualitario que las entidades deben dar a todos los oferentes, establecer diferencias arbitrarias entre éstos o exigir especificaciones, condicionamientos o requerimientos t</text:span><text:span text:style-name="T31">écnicos que no pueda cumplir la industria nacional, salvo justificación funcional;</text:span></text:p>
      <text:p text:style-name="P32"/>
      <text:p text:style-name="P33"><text:span text:style-name="T34">Que</text:span><text:span text:style-name="T35"><text:s/>para efectos de fomentar conductas responsables respecto de las actividades de fiscalización de obra pública, y a fin de racionalizar este tipo de contrataciones en fun</text:span><text:span text:style-name="T36">ción del cumplimiento de los criterios de eficiencia y calidad en las compras públicas, previstos en el artículo 288 de la Constitución de la República del Ecuador, la Secretaría Nacional Jurídica de la Presidencia de la República ha solicitado a través de</text:span><text:span text:style-name="T37"><text:s/>oficio T.1056-SNJ-09-2736 la incorporación en los modelos de pliegos de uso obligatorio de todos los procedimientos de contratación de consultoría para fiscalización de obras, varias disposiciones que configuran la instauración de una política pública; y,</text:span></text:p>
      <text:p text:style-name="P38"/>
      <text:p text:style-name="P39">En uso de sus facultades legales,</text:p>
      <text:p text:style-name="P40"/>
      <text:p text:style-name="P41">RESUELVE:</text:p>
      <text:p text:style-name="P42"/>
      <text:p text:style-name="P43">Incluir varias disposiciones en los modelos de pliegos de uso obligatorio de los procedimientos de Concurso Público, Lista Corta y Contratación Directa de Consultoría.</text:p>
      <text:p text:style-name="P44"/>
      <text:p text:style-name="P45"><text:span text:style-name="T46">Artículo. 1.-<text:s/></text:span><text:span text:style-name="T47">Incorpórense las<text:s/></text:span><text:span text:style-name="T48">siguientes disposiciones en los modelos de pliegos de uso obligatorio de los procedimientos de Concurso Público, Lista Corta y Contratación Directa de Consultoría:</text:span></text:p>
      <text:p text:style-name="P49"/>
      <text:p text:style-name="P50">a) En la parte relacionada con la evaluación de las ofertas presentadas, se incorporará en<text:s/>los modelos de pliegos de uso obligatorio la siguiente disposición:</text:p>
      <text:p text:style-name="P51"/>
      <text:p text:style-name="P52">“…En el caso de que se contrate la fiscalización de una obra pública, se aplicará de manera obligatoria un margen de preferencia de diez (10) puntos, a favor del oferente que acredite haber realizado el diseño o los estudios (o que haya integrado el equipo respectivo) de la obra cuya ejecución se requiere fiscalizar…”; y,</text:p>
      <text:p text:style-name="P53"/>
      <text:soft-page-break/>
      <text:p text:style-name="P54">b) En la parte relacionada con la forma de pago, constante en los modelos de pliegos de uso obligatorio, incorpórense<text:s/>los siguientes párrafos:</text:p>
      <text:p text:style-name="P55"/>
      <text:p text:style-name="P56">“…FORMA DE PAGO EN LOS CONTRATOS DE FISCALIZACIÓN DE OBRA.</text:p>
      <text:p text:style-name="P57"/>
      <text:p text:style-name="P58">En los procedimientos de contratación de fiscalización de obra pública, los oferentes deberán detallar en su oferta económica los costos unitarios requeridos para la prestación de sus servicios. En consecuencia, el valor del contrato de consultoría para la fiscalización de una obra estará en directa relación con el costeo presentado, sin que en ningún caso la oferta económica o el consecuente monto y forma de pago del contrato de fiscalización de obra pueda estar referido o fijado como un porcentaje del valor de la obra a ser fiscalizada.</text:p>
      <text:p text:style-name="P59"/>
      <text:p text:style-name="P60">Por consiguiente, en los contratos de fiscalización de obra, el pago se realizará en proporción directa con el avance de la obra que se<text:s/>fiscaliza. En consecuencia, no será posible establecer en el contrato de fiscalización de obra, formas de pago distintas o por periodos fijos de tiempo.</text:p>
      <text:p text:style-name="P61"/>
      <text:p text:style-name="P62">El monto del contrato de fiscalización de obra se dividirá para el monto del contrato de obra,<text:s/>obteniéndose una relación en virtud de la cual se determinará el porcentaje que será aplicado sobre el monto de cada planilla de ejecución de obra: el valor resultante de esta última operación será el que corresponda pagar por concepto del servicio de fiscalización de obra…”.</text:p>
      <text:p text:style-name="P63"/>
      <text:p text:style-name="P64"><text:span text:style-name="T65">Artículo 2.-<text:s/></text:span><text:span text:style-name="T66">El INCOP actualizará a partir de la vigencia de esta resolución, el contenido de modelos de pliegos de uso obligatorio de los procedimientos de Contratación Directa, Lista Corta y Concurso Público de Consultoría, incorpor</text:span><text:span text:style-name="T67">ando las disposiciones previstas en el artículo 1 de la presente resolución.</text:span></text:p>
      <text:p text:style-name="P68"/>
      <text:p text:style-name="P69"><text:span text:style-name="T70">Disposición Final.-</text:span><text:span text:style-name="T71"><text:s/>La presente resolución entrará a regir a partir de su suscripción, y será publicada en el portal www.compraspublicas.gov.ec, sin perjuicio de su publicación e</text:span><text:span text:style-name="T72">n el Registro Oficial.</text:span></text:p>
      <text:p text:style-name="P73"/>
      <text:p text:style-name="P74">Comuníquese y publíquese.</text:p>
      <text:p text:style-name="P75"/>
      <text:p text:style-name="P76">Quito, Distrito Metropolitano, 16 de abril del 2010.</text:p>
      <text:p text:style-name="P77"/>
      <text:p text:style-name="P78"/>
      <text:p text:style-name="P79"/>
      <text:p text:style-name="P80">Dr. Jorge Luis González Tamayo</text:p>
      <text:p text:style-name="P81">DIRECTOR EJECUTIVO</text:p>
      <text:p text:style-name="P82">INSTITUTO NACIONAL DE CONTRATACIÓN PÚBLICA</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79in" fo:margin-bottom="0.3812in" fo:margin-right="0.6881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215in"/>
      </style:footer-style>
    </style:page-layout>
    <style:style style:name="P2" style:parent-style-name="Standard" style:family="paragraph">
      <style:paragraph-properties fo:text-align="center"/>
    </style:style>
    <style:style style:name="T3" style:parent-style-name="Fuentedepárrafopredeter." style:family="text">
      <style:text-properties fo:language="es" fo:country="EC" style:language-asian="es" style:country-asian="EC" style:language-complex="ar" style:country-complex="SA"/>
    </style:style>
    <style:style style:name="T4" style:parent-style-name="Fuentedepárrafopredeter." style:family="text">
      <style:text-properties style:font-name="Calibri" style:font-name-complex="Calibri"/>
    </style:style>
    <style:style style:name="T5" style:parent-style-name="Fuentedepárrafopredeter." style:family="text">
      <style:text-properties style:font-name="Calibri" style:font-name-complex="Calibri" fo:font-weight="bold" style:font-weight-asian="bold" fo:color="#FFFFFF" fo:font-size="11pt" style:font-size-asian="11pt"/>
    </style:style>
    <style:style style:name="T6" style:parent-style-name="Fuentedepárrafopredeter." style:family="text">
      <style:text-properties style:font-name="Calibri" style:font-name-complex="Calibri" fo:font-weight="bold" style:font-weight-asian="bold" style:font-weight-complex="bold" fo:color="#FFFFFF" fo:font-size="11pt" style:font-size-asian="11pt" style:font-size-complex="11pt"/>
    </style:style>
    <style:style style:name="P7" style:parent-style-name="Encabezado" style:family="paragraph">
      <style:paragraph-properties>
        <style:tab-stops>
          <style:tab-stop style:type="left" style:position="4.4062in"/>
        </style:tab-stops>
      </style:paragraph-properties>
      <style:text-properties style:font-name="Calibri" style:font-name-complex="Calibri"/>
    </style:style>
    <style:style style:name="P8" style:parent-style-name="Piedepágina" style:family="paragraph">
      <style:paragraph-properties fo:text-align="end"/>
    </style:style>
    <style:style style:name="T9" style:parent-style-name="Fuentedepárrafopredeter." style:family="text">
      <style:text-properties style:font-name="Bookman Old Style"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81042in" svg:y="-0.10417in" svg:width="8.38581in" svg:height="11.81732in" style:rel-width="scale" style:rel-height="scale"><draw:image xlink:href="media/image1.jpeg" xlink:type="simple" xlink:show="embed" xlink:actuate="onLoad"/><svg:title/><svg:desc>p1</svg:desc></draw:frame></text:span><text:tab/><text:span text:style-name="T4"><text:s text:c="81"/></text:span><text:span text:style-name="T5">RESOLUCIÓN<text:s/></text:span><text:span text:style-name="T6">INCOP No. 042-2010</text:span></text:p>
        <text:p text:style-name="P7"/>
      </style:header>
      <style:footer>
        <text:p text:style-name="P8"><text:span text:style-name="T9"><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1-06-09T03:10:00Z</meta:creation-date>
    <dc:date>2011-06-09T03:10:00Z</dc:date>
    <meta:template xlink:href="Normal" xlink:type="simple"/>
    <meta:editing-cycles>2</meta:editing-cycles>
    <meta:editing-duration>PT0S</meta:editing-duration>
    <meta:document-statistic meta:page-count="2" meta:paragraph-count="10" meta:word-count="805" meta:character-count="5224" meta:row-count="36" meta:non-whitespace-character-count="4429"/>
  </office:meta>
</office:document-meta>
</file>