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style:language-asian="es" style:country-asian="EC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style:language-asian="es" style:country-asian="EC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style:language-asian="es" style:country-asian="EC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style:language-asian="es" style:country-asian="EC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style:language-asian="es" style:country-asian="EC"/>
    </style:style>
    <style:style style:name="P11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anguage-asian="es" style:country-asian="EC"/>
    </style:style>
    <style:style style:name="P1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anguage-asian="es" style:country-asian="EC"/>
    </style:style>
    <style:style style:name="P13" style:parent-style-name="Normal" style:family="paragraph">
      <style:paragraph-properties style:text-autospace="none" fo:text-align="justify" fo:margin-bottom="0in" fo:line-height="100%"/>
    </style:style>
    <style:style style:name="T14" style:parent-style-name="Fuentedepárrafopredeter." style:family="text">
      <style:text-properties style:font-name-complex="Calibri" style:language-asian="es" style:country-asian="EC"/>
    </style:style>
    <style:style style:name="T15" style:parent-style-name="Fuentedepárrafopredeter." style:family="text">
      <style:text-properties style:font-name-complex="Calibri" style:font-weight-complex="bold" style:language-asian="es" style:country-asian="EC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style:language-asian="es" style:country-asian="EC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style:language-asian="es" style:country-asian="EC"/>
    </style:style>
    <style:style style:name="P18" style:parent-style-name="Normal" style:family="paragraph">
      <style:paragraph-properties style:text-autospace="none" fo:text-align="justify" fo:margin-bottom="0in" fo:line-height="100%"/>
    </style:style>
    <style:style style:name="T19" style:parent-style-name="Fuentedepárrafopredeter." style:family="text">
      <style:text-properties style:font-name-complex="Calibri" style:language-asian="es" style:country-asian="EC"/>
    </style:style>
    <style:style style:name="T20" style:parent-style-name="Fuentedepárrafopredeter." style:family="text">
      <style:text-properties style:font-name-complex="Calibri" style:language-asian="es" style:country-asian="EC"/>
    </style:style>
    <style:style style:name="T21" style:parent-style-name="Fuentedepárrafopredeter." style:family="text">
      <style:text-properties style:font-name-complex="Calibri" style:language-asian="es" style:country-asian="EC"/>
    </style:style>
    <style:style style:name="T22" style:parent-style-name="Fuentedepárrafopredeter." style:family="text">
      <style:text-properties style:font-name-complex="Calibri" style:language-asian="es" style:country-asian="EC"/>
    </style:style>
    <style:style style:name="T23" style:parent-style-name="Fuentedepárrafopredeter." style:family="text">
      <style:text-properties style:font-name-complex="Calibri" style:font-weight-complex="bold" style:language-asian="es" style:country-asian="EC"/>
    </style:style>
    <style:style style:name="T24" style:parent-style-name="Fuentedepárrafopredeter." style:family="text">
      <style:text-properties style:font-name-complex="Calibri" style:font-weight-complex="bold" style:language-asian="es" style:country-asian="EC"/>
    </style:style>
    <style:style style:name="T25" style:parent-style-name="Fuentedepárrafopredeter." style:family="text">
      <style:text-properties style:font-name-complex="Calibri" style:font-weight-complex="bold" style:language-asian="es" style:country-asian="EC"/>
    </style:style>
    <style:style style:name="T26" style:parent-style-name="Fuentedepárrafopredeter." style:family="text">
      <style:text-properties style:font-name-complex="Calibri" style:font-weight-complex="bold" style:language-asian="es" style:country-asian="EC"/>
    </style:style>
    <style:style style:name="T27" style:parent-style-name="Fuentedepárrafopredeter." style:family="text">
      <style:text-properties style:font-name-complex="Calibri" style:font-weight-complex="bold" style:language-asian="es" style:country-asian="EC"/>
    </style:style>
    <style:style style:name="T28" style:parent-style-name="Fuentedepárrafopredeter." style:family="text">
      <style:text-properties style:font-name-complex="Calibri" style:font-weight-complex="bold" style:language-asian="es" style:country-asian="EC"/>
    </style:style>
    <style:style style:name="T29" style:parent-style-name="Fuentedepárrafopredeter." style:family="text">
      <style:text-properties style:font-name-complex="Calibri" style:font-weight-complex="bold" style:language-asian="es" style:country-asian="EC"/>
    </style:style>
    <style:style style:name="T30" style:parent-style-name="Fuentedepárrafopredeter." style:family="text">
      <style:text-properties style:font-name-complex="Calibri" style:font-weight-complex="bold" style:language-asian="es" style:country-asian="EC"/>
    </style:style>
    <style:style style:name="T31" style:parent-style-name="Fuentedepárrafopredeter." style:family="text">
      <style:text-properties style:font-name-complex="Calibri" style:font-weight-complex="bold" style:language-asian="es" style:country-asian="EC"/>
    </style:style>
    <style:style style:name="T32" style:parent-style-name="Fuentedepárrafopredeter." style:family="text">
      <style:text-properties style:font-name-complex="Calibri" style:font-weight-complex="bold" style:language-asian="es" style:country-asian="EC"/>
    </style:style>
    <style:style style:name="T33" style:parent-style-name="Fuentedepárrafopredeter." style:family="text">
      <style:text-properties style:font-name-complex="Calibri" style:font-weight-complex="bold" style:language-asian="es" style:country-asian="EC"/>
    </style:style>
    <style:style style:name="T34" style:parent-style-name="Fuentedepárrafopredeter." style:family="text">
      <style:text-properties style:font-name-complex="Calibri" style:font-weight-complex="bold" style:language-asian="es" style:country-asian="EC"/>
    </style:style>
    <style:style style:name="T35" style:parent-style-name="Fuentedepárrafopredeter." style:family="text">
      <style:text-properties style:font-name-complex="Calibri" style:font-weight-complex="bold" style:language-asian="es" style:country-asian="EC"/>
    </style:style>
    <style:style style:name="T36" style:parent-style-name="Fuentedepárrafopredeter." style:family="text">
      <style:text-properties style:font-name-complex="Calibri" style:language-asian="es" style:country-asian="EC"/>
    </style:style>
    <style:style style:name="T37" style:parent-style-name="Fuentedepárrafopredeter." style:family="text">
      <style:text-properties style:font-name-complex="Calibri" style:language-asian="es" style:country-asian="EC"/>
    </style:style>
    <style:style style:name="T38" style:parent-style-name="Fuentedepárrafopredeter." style:family="text">
      <style:text-properties style:font-name-complex="Calibri" style:language-asian="es" style:country-asian="EC"/>
    </style:style>
    <style:style style:name="T39" style:parent-style-name="Fuentedepárrafopredeter." style:family="text">
      <style:text-properties style:font-name-complex="Calibri" style:language-asian="es" style:country-asian="EC"/>
    </style:style>
    <style:style style:name="T40" style:parent-style-name="Fuentedepárrafopredeter." style:family="text">
      <style:text-properties style:font-name-complex="Calibri" style:font-weight-complex="bold" style:language-asian="es" style:country-asian="EC"/>
    </style:style>
    <style:style style:name="T41" style:parent-style-name="Fuentedepárrafopredeter." style:family="text">
      <style:text-properties style:font-name-complex="Calibri" style:font-weight-complex="bold" style:language-asian="es" style:country-asian="EC"/>
    </style:style>
    <style:style style:name="T42" style:parent-style-name="Fuentedepárrafopredeter." style:family="text">
      <style:text-properties style:font-name-complex="Calibri" style:font-weight-complex="bold" style:language-asian="es" style:country-asian="EC"/>
    </style:style>
    <style:style style:name="T43" style:parent-style-name="Fuentedepárrafopredeter." style:family="text">
      <style:text-properties style:font-name-complex="Calibri" style:font-weight-complex="bold" style:language-asian="es" style:country-asian="EC"/>
    </style:style>
    <style:style style:name="T44" style:parent-style-name="Fuentedepárrafopredeter." style:family="text">
      <style:text-properties style:font-name-complex="Calibri" style:language-asian="es" style:country-asian="EC"/>
    </style:style>
    <style:style style:name="T45" style:parent-style-name="Fuentedepárrafopredeter." style:family="text">
      <style:text-properties style:font-name-complex="Calibri" style:language-asian="es" style:country-asian="EC"/>
    </style:style>
    <style:style style:name="T46" style:parent-style-name="Fuentedepárrafopredeter." style:family="text">
      <style:text-properties style:font-name-complex="Calibri" fo:font-weight="bold" style:font-weight-asian="bold" style:language-asian="es" style:country-asian="EC"/>
    </style:style>
    <style:style style:name="T47" style:parent-style-name="Fuentedepárrafopredeter." style:family="text">
      <style:text-properties style:font-name-complex="Calibri" style:language-asian="es" style:country-asian="EC"/>
    </style:style>
    <style:style style:name="T48" style:parent-style-name="Fuentedepárrafopredeter." style:family="text">
      <style:text-properties style:font-name-complex="Calibri" style:font-weight-complex="bold" style:language-asian="es" style:country-asian="EC"/>
    </style:style>
    <style:style style:name="T49" style:parent-style-name="Fuentedepárrafopredeter." style:family="text">
      <style:text-properties style:font-name-complex="Calibri" style:font-weight-complex="bold" style:language-asian="es" style:country-asian="EC"/>
    </style:style>
    <style:style style:name="T50" style:parent-style-name="Fuentedepárrafopredeter." style:family="text">
      <style:text-properties style:font-name-complex="Calibri" style:font-weight-complex="bold" style:language-asian="es" style:country-asian="EC"/>
    </style:style>
    <style:style style:name="T51" style:parent-style-name="Fuentedepárrafopredeter." style:family="text">
      <style:text-properties style:font-name-complex="Calibri" style:font-weight-complex="bold" style:language-asian="es" style:country-asian="EC"/>
    </style:style>
    <style:style style:name="T52" style:parent-style-name="Fuentedepárrafopredeter." style:family="text">
      <style:text-properties style:font-name-complex="Calibri" style:font-weight-complex="bold" style:language-asian="es" style:country-asian="EC"/>
    </style:style>
    <style:style style:name="T53" style:parent-style-name="Fuentedepárrafopredeter." style:family="text">
      <style:text-properties style:font-name-complex="Calibri" style:font-weight-complex="bold" style:language-asian="es" style:country-asian="EC"/>
    </style:style>
    <style:style style:name="T54" style:parent-style-name="Fuentedepárrafopredeter." style:family="text">
      <style:text-properties style:font-name-complex="Calibri" style:font-weight-complex="bold" style:language-asian="es" style:country-asian="EC"/>
    </style:style>
    <style:style style:name="T55" style:parent-style-name="Fuentedepárrafopredeter." style:family="text">
      <style:text-properties style:font-name-complex="Calibri" style:font-weight-complex="bold" style:language-asian="es" style:country-asian="EC"/>
    </style:style>
    <style:style style:name="T56" style:parent-style-name="Fuentedepárrafopredeter." style:family="text">
      <style:text-properties style:font-name-complex="Calibri" style:language-asian="es" style:country-asian="EC"/>
    </style:style>
    <style:style style:name="T57" style:parent-style-name="Fuentedepárrafopredeter." style:family="text">
      <style:text-properties style:font-name-complex="Calibri" style:language-asian="es" style:country-asian="EC"/>
    </style:style>
    <style:style style:name="T58" style:parent-style-name="Fuentedepárrafopredeter." style:family="text">
      <style:text-properties style:font-name-complex="Calibri" style:language-asian="es" style:country-asian="EC"/>
    </style:style>
    <style:style style:name="T59" style:parent-style-name="Fuentedepárrafopredeter." style:family="text">
      <style:text-properties style:font-name-complex="Calibri" style:language-asian="es" style:country-asian="EC"/>
    </style:style>
    <style:style style:name="T60" style:parent-style-name="Fuentedepárrafopredeter." style:family="text">
      <style:text-properties style:font-name-complex="Calibri" style:language-asian="es" style:country-asian="EC"/>
    </style:style>
    <style:style style:name="T61" style:parent-style-name="Fuentedepárrafopredeter." style:family="text">
      <style:text-properties style:font-name-complex="Calibri" style:language-asian="es" style:country-asian="EC"/>
    </style:style>
    <style:style style:name="T62" style:parent-style-name="Fuentedepárrafopredeter." style:family="text">
      <style:text-properties style:font-name-complex="Calibri" style:language-asian="es" style:country-asian="EC"/>
    </style:style>
    <style:style style:name="T63" style:parent-style-name="Fuentedepárrafopredeter." style:family="text">
      <style:text-properties style:font-name-complex="Calibri" style:language-asian="es" style:country-asian="EC"/>
    </style:style>
    <style:style style:name="T64" style:parent-style-name="Fuentedepárrafopredeter." style:family="text">
      <style:text-properties style:font-name-complex="Calibri" style:language-asian="es" style:country-asian="EC"/>
    </style:style>
    <style:style style:name="T65" style:parent-style-name="Fuentedepárrafopredeter." style:family="text">
      <style:text-properties style:font-name-complex="Calibri" style:language-asian="es" style:country-asian="EC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67" style:parent-style-name="Normal" style:family="paragraph">
      <style:paragraph-properties style:text-autospace="none" fo:text-align="justify" fo:margin-bottom="0in" fo:line-height="100%"/>
    </style:style>
    <style:style style:name="T68" style:parent-style-name="Fuentedepárrafopredeter." style:family="text">
      <style:text-properties style:font-name-complex="Calibri" fo:font-weight="bold" style:font-weight-asian="bold" style:font-weight-complex="bold" style:language-asian="es" style:country-asian="EC"/>
    </style:style>
    <style:style style:name="T69" style:parent-style-name="Fuentedepárrafopredeter." style:family="text">
      <style:text-properties style:font-name-complex="Calibri" fo:font-weight="bold" style:font-weight-asian="bold" style:font-weight-complex="bold" style:language-asian="es" style:country-asian="EC"/>
    </style:style>
    <style:style style:name="T70" style:parent-style-name="Fuentedepárrafopredeter." style:family="text">
      <style:text-properties style:font-name-complex="Calibri" fo:font-weight="bold" style:font-weight-asian="bold" style:font-weight-complex="bold" style:language-asian="es" style:country-asian="EC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72" style:parent-style-name="Normal" style:family="paragraph">
      <style:paragraph-properties style:text-autospace="none" fo:text-align="justify" fo:margin-bottom="0in" fo:line-height="100%"/>
    </style:style>
    <style:style style:name="T73" style:parent-style-name="Fuentedepárrafopredeter." style:family="text">
      <style:text-properties style:font-name-complex="Calibri" fo:font-weight="bold" style:font-weight-asian="bold" style:font-weight-complex="bold" style:language-asian="es" style:country-asian="EC"/>
    </style:style>
    <style:style style:name="T74" style:parent-style-name="Fuentedepárrafopredeter." style:family="text">
      <style:text-properties style:font-name-complex="Calibri" fo:font-weight="bold" style:font-weight-asian="bold" style:language-asian="es" style:country-asian="EC"/>
    </style:style>
    <style:style style:name="T75" style:parent-style-name="Fuentedepárrafopredeter." style:family="text">
      <style:text-properties style:font-name-complex="Calibri" style:language-asian="es" style:country-asian="EC"/>
    </style:style>
    <style:style style:name="T76" style:parent-style-name="Fuentedepárrafopredeter." style:family="text">
      <style:text-properties style:font-name-complex="Calibri" style:language-asian="es" style:country-asian="EC"/>
    </style:style>
    <style:style style:name="T77" style:parent-style-name="Fuentedepárrafopredeter." style:family="text">
      <style:text-properties style:font-name-complex="Calibri" style:language-asian="es" style:country-asian="EC"/>
    </style:style>
    <style:style style:name="T78" style:parent-style-name="Fuentedepárrafopredeter." style:family="text">
      <style:text-properties style:font-name-complex="Calibri" style:language-asian="es" style:country-asian="EC"/>
    </style:style>
    <style:style style:name="T79" style:parent-style-name="Fuentedepárrafopredeter." style:family="text">
      <style:text-properties style:font-name-complex="Calibri" style:language-asian="es" style:country-asian="EC"/>
    </style:style>
    <style:style style:name="T80" style:parent-style-name="Fuentedepárrafopredeter." style:family="text">
      <style:text-properties style:font-name-complex="Calibri" style:language-asian="es" style:country-asian="EC"/>
    </style:style>
    <style:style style:name="T81" style:parent-style-name="Fuentedepárrafopredeter." style:family="text">
      <style:text-properties style:font-name-complex="Calibri" style:language-asian="es" style:country-asian="EC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01" style:parent-style-name="Normal" style:family="paragraph">
      <style:paragraph-properties style:text-autospace="none" fo:text-align="justify" fo:margin-bottom="0in" fo:line-height="100%"/>
    </style:style>
    <style:style style:name="T102" style:parent-style-name="Fuentedepárrafopredeter." style:family="text">
      <style:text-properties style:font-name-complex="Calibri" fo:font-weight="bold" style:font-weight-asian="bold" style:font-weight-complex="bold" style:language-asian="es" style:country-asian="EC"/>
    </style:style>
    <style:style style:name="T103" style:parent-style-name="Fuentedepárrafopredeter." style:family="text">
      <style:text-properties style:font-name-complex="Calibri" fo:font-weight="bold" style:font-weight-asian="bold" style:language-asian="es" style:country-asian="EC"/>
    </style:style>
    <style:style style:name="T104" style:parent-style-name="Fuentedepárrafopredeter." style:family="text">
      <style:text-properties style:font-name-complex="Calibri" style:language-asian="es" style:country-asian="EC"/>
    </style:style>
    <style:style style:name="T105" style:parent-style-name="Fuentedepárrafopredeter." style:family="text">
      <style:text-properties style:font-name-complex="Calibri" style:font-weight-complex="bold" style:language-asian="es" style:country-asian="EC"/>
    </style:style>
    <style:style style:name="T106" style:parent-style-name="Fuentedepárrafopredeter." style:family="text">
      <style:text-properties style:font-name-complex="Calibri" style:font-weight-complex="bold" style:language-asian="es" style:country-asian="EC"/>
    </style:style>
    <style:style style:name="T107" style:parent-style-name="Fuentedepárrafopredeter." style:family="text">
      <style:text-properties style:font-name-complex="Calibri" style:font-weight-complex="bold" style:language-asian="es" style:country-asian="EC"/>
    </style:style>
    <style:style style:name="T108" style:parent-style-name="Fuentedepárrafopredeter." style:family="text">
      <style:text-properties style:font-name-complex="Calibri" style:font-weight-complex="bold" style:language-asian="es" style:country-asian="EC"/>
    </style:style>
    <style:style style:name="T109" style:parent-style-name="Fuentedepárrafopredeter." style:family="text">
      <style:text-properties style:font-name-complex="Calibri" style:font-weight-complex="bold" style:language-asian="es" style:country-asian="EC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style:language-asian="es" style:country-asian="EC"/>
    </style:style>
    <style:style style:name="P111" style:parent-style-name="Normal" style:family="paragraph">
      <style:paragraph-properties style:text-autospace="none" fo:text-align="justify" fo:margin-bottom="0in" fo:line-height="100%"/>
    </style:style>
    <style:style style:name="T112" style:parent-style-name="Fuentedepárrafopredeter." style:family="text">
      <style:text-properties style:font-name-complex="Calibri" style:language-asian="es" style:country-asian="EC"/>
    </style:style>
    <style:style style:name="T113" style:parent-style-name="Fuentedepárrafopredeter." style:family="text">
      <style:text-properties style:font-name-complex="Calibri" style:font-weight-complex="bold" style:language-asian="es" style:country-asian="EC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style:language-asian="es" style:country-asian="EC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style:language-asian="es" style:country-asian="EC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33" style:parent-style-name="Normal" style:family="paragraph">
      <style:paragraph-properties style:text-autospace="none" fo:text-align="justify" fo:margin-bottom="0in" fo:line-height="100%"/>
    </style:style>
    <style:style style:name="T134" style:parent-style-name="Fuentedepárrafopredeter." style:family="text">
      <style:text-properties style:font-name-complex="Calibri" fo:font-weight="bold" style:font-weight-asian="bold" style:font-weight-complex="bold" style:language-asian="es" style:country-asian="EC"/>
    </style:style>
    <style:style style:name="T135" style:parent-style-name="Fuentedepárrafopredeter." style:family="text">
      <style:text-properties style:font-name-complex="Calibri" fo:font-weight="bold" style:font-weight-asian="bold" style:language-asian="es" style:country-asian="EC"/>
    </style:style>
    <style:style style:name="T136" style:parent-style-name="Fuentedepárrafopredeter." style:family="text">
      <style:text-properties style:font-name-complex="Calibri" style:language-asian="es" style:country-asian="EC"/>
    </style:style>
    <style:style style:name="T137" style:parent-style-name="Fuentedepárrafopredeter." style:family="text">
      <style:text-properties style:font-name-complex="Calibri" style:language-asian="es" style:country-asian="EC"/>
    </style:style>
    <style:style style:name="T138" style:parent-style-name="Fuentedepárrafopredeter." style:family="text">
      <style:text-properties style:font-name-complex="Calibri" style:language-asian="es" style:country-asian="EC"/>
    </style:style>
    <style:style style:name="T139" style:parent-style-name="Fuentedepárrafopredeter." style:family="text">
      <style:text-properties style:font-name-complex="Calibri" style:language-asian="es" style:country-asian="EC"/>
    </style:style>
    <style:style style:name="T140" style:parent-style-name="Fuentedepárrafopredeter." style:family="text">
      <style:text-properties style:font-name-complex="Calibri" style:language-asian="es" style:country-asian="EC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61" style:parent-style-name="Normal" style:family="paragraph">
      <style:paragraph-properties style:text-autospace="none" fo:text-align="justify" fo:margin-bottom="0in" fo:line-height="100%"/>
    </style:style>
    <style:style style:name="T162" style:parent-style-name="Fuentedepárrafopredeter." style:family="text">
      <style:text-properties style:font-name-complex="Calibri" fo:font-weight="bold" style:font-weight-asian="bold" style:font-weight-complex="bold" style:language-asian="es" style:country-asian="EC"/>
    </style:style>
    <style:style style:name="T163" style:parent-style-name="Fuentedepárrafopredeter." style:family="text">
      <style:text-properties style:font-name-complex="Calibri" fo:font-weight="bold" style:font-weight-asian="bold" style:language-asian="es" style:country-asian="EC"/>
    </style:style>
    <style:style style:name="T164" style:parent-style-name="Fuentedepárrafopredeter." style:family="text">
      <style:text-properties style:font-name-complex="Calibri" style:language-asian="es" style:country-asian="EC"/>
    </style:style>
    <style:style style:name="T165" style:parent-style-name="Fuentedepárrafopredeter." style:family="text">
      <style:text-properties style:font-name-complex="Calibri" style:font-weight-complex="bold" style:language-asian="es" style:country-asian="EC"/>
    </style:style>
    <style:style style:name="T166" style:parent-style-name="Fuentedepárrafopredeter." style:family="text">
      <style:text-properties style:font-name-complex="Calibri" style:font-weight-complex="bold" style:language-asian="es" style:country-asian="EC"/>
    </style:style>
    <style:style style:name="T167" style:parent-style-name="Fuentedepárrafopredeter." style:family="text">
      <style:text-properties style:font-name-complex="Calibri" style:font-weight-complex="bold" style:language-asian="es" style:country-asian="EC"/>
    </style:style>
    <style:style style:name="T168" style:parent-style-name="Fuentedepárrafopredeter." style:family="text">
      <style:text-properties style:font-name-complex="Calibri" style:font-weight-complex="bold" style:language-asian="es" style:country-asian="EC"/>
    </style:style>
    <style:style style:name="T169" style:parent-style-name="Fuentedepárrafopredeter." style:family="text">
      <style:text-properties style:font-name-complex="Calibri" style:font-weight-complex="bold" style:language-asian="es" style:country-asian="EC"/>
    </style:style>
    <style:style style:name="T170" style:parent-style-name="Fuentedepárrafopredeter." style:family="text">
      <style:text-properties style:font-name-complex="Calibri" style:font-weight-complex="bold" style:language-asian="es" style:country-asian="EC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style:language-asian="es" style:country-asian="EC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style:language-asian="es" style:country-asian="EC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style:language-asian="es" style:country-asian="EC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83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84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90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91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92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93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94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style:language-asian="es" style:country-asian="EC"/>
    </style:style>
    <style:style style:name="P195" style:parent-style-name="Normal" style:family="paragraph">
      <style:paragraph-properties style:text-autospace="none" fo:text-align="justify" fo:margin-bottom="0in" fo:line-height="100%"/>
      <style:text-properties style:font-name-complex="Calibri" style:font-weight-complex="bold" style:language-asian="es" style:country-asian="EC"/>
    </style:style>
    <style:style style:name="P196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97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98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200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201" style:parent-style-name="Normal" style:family="paragraph">
      <style:paragraph-properties style:text-autospace="none" fo:text-align="justify" fo:margin-bottom="0in" fo:line-height="100%"/>
      <style:text-properties style:font-name-complex="Calibri" style:language-asian="es" style:country-asian="EC"/>
    </style:style>
    <style:style style:name="P202" style:parent-style-name="Normal" style:family="paragraph">
      <style:paragraph-properties fo:text-align="justify"/>
    </style:style>
    <style:style style:name="T203" style:parent-style-name="Fuentedepárrafopredeter." style:family="text">
      <style:text-properties style:font-name-complex="Calibri" style:language-asian="es" style:country-asian="EC"/>
    </style:style>
  </office:automatic-styles>
  <office:body>
    <office:text text:use-soft-page-breaks="true">
      <text:p text:style-name="P1"/>
      <text:p text:style-name="P7"/>
      <text:p text:style-name="P8">Registro Oficial No. 066</text:p>
      <text:p text:style-name="P9">Miércoles 18 de abril de 2007</text:p>
      <text:p text:style-name="P10"/>
      <text:p text:style-name="P11">FUNCIÓN EJECUTIVA DECRETOS:</text:p>
      <text:p text:style-name="P12"/>
      <text:p text:style-name="P13"><text:span text:style-name="T14">258: Créase el Sistema Nacional de Compras Públicas<text:s/></text:span><text:span text:style-name="T15">Función Ejecutiva Rafael Correa Delgado</text:span></text:p>
      <text:p text:style-name="P16">PRESIDENTE CONSTITUCIONAL DE LA REPÚBLICA</text:p>
      <text:p text:style-name="P17">Considerando:</text:p>
      <text:p text:style-name="P18"><text:span text:style-name="T19">Que es deber primordial del Estado Ecuatoriano garantizar la vigencia de una administración</text:span><text:span text:style-name="T20"><text:s/></text:span><text:span text:style-name="T21">pública eficiente y eficaz, libre de corrupción;</text:span><text:span text:style-name="T22"><text:s/></text:span><text:span text:style-name="T23">Que es necesario impulsar una revolución ética de combate frontal a la corrupción,</text:span><text:span text:style-name="T24"><text:s/></text:span><text:span text:style-name="T25">para lo cual se requiere crear un Sistema Nacional de Compras Públicas, que</text:span><text:span text:style-name="T26"><text:s/></text:span><text:span text:style-name="T27">transparente los procesos de contratación pública; y, que además sea abierto a la</text:span><text:span text:style-name="T28"><text:s/></text:span><text:span text:style-name="T29">producción nacional, incida en la generación de empleo y fomente y asegure la</text:span><text:span text:style-name="T30"><text:s/></text:span><text:span text:style-name="T31">participación efectiva de micro, pequeñas y medianas empresas;</text:span><text:span text:style-name="T32"><text:s/></text:span><text:span text:style-name="T33">Que para lograr los objetivos de transparencia en la contratación pública y el</text:span><text:span text:style-name="T34"><text:s/></text:span><text:span text:style-name="T35">fomento de la producción nacional</text:span><text:span text:style-name="T36">, se requiere coordinar las actividades que realicen las</text:span><text:span text:style-name="T37"><text:s/></text:span><text:span text:style-name="T38">diferentes carteras de Estado e instituciones involucradas con la contratación pública, mediante</text:span><text:span text:style-name="T39"><text:s/></text:span><text:span text:style-name="T40">la creación de un Consejo Nacional que dirija el Sistema Nacional de Compras</text:span><text:span text:style-name="T41"><text:s/></text:span><text:span text:style-name="T42">Públicas;</text:span><text:span text:style-name="T43"><text:s/></text:span><text:span text:style-name="T44">Que de conformidad con el Decreto Ejecutivo No. 145, publicado en el<text:s/></text:span><text:span text:style-name="T45">Registro Oficial No. 37</text:span><text:span text:style-name="T46"><text:s/></text:span><text:span text:style-name="T47">del 9 de marzo del 2007,<text:s/></text:span><text:span text:style-name="T48">corresponde al Ministerio de Industrias y Competitividad</text:span><text:span text:style-name="T49"><text:s/></text:span><text:span text:style-name="T50">“promover las compras públicas como un medio para reactivar y dinamizar la</text:span><text:span text:style-name="T51"><text:s/></text:span><text:span text:style-name="T52">producción nacional, aplicando metodologías de desagregación tecnológica y</text:span><text:span text:style-name="T53"><text:s/></text:span><text:span text:style-name="T54">administrando un Sistema Nacional de Compras Públicas transparente y efectivo”;</text:span><text:span text:style-name="T55"><text:s/></text:span><text:span text:style-name="T56">Que se requiere coordinar y fortalecer la compra electrónica a través del aprovechamiento de la</text:span><text:span text:style-name="T57"><text:s/></text:span><text:span text:style-name="T58">tecnología informática y de Internet, para garantizar la transpa</text:span><text:span text:style-name="T59">rencia y permitir mayor acceso de<text:s/></text:span><text:span text:style-name="T60">información a toda la sociedad ecuatoriana para propiciar la veeduría ciudadana; y,</text:span><text:span text:style-name="T61"><text:s/>e</text:span><text:span text:style-name="T62">n ejercicio de la facultad que le confieren los numerales 5 y 9 del Art. 171 de la Constitución</text:span><text:span text:style-name="T63"><text:s/></text:span><text:span text:style-name="T64">Política de la República y Art. 40 de la Ley de Modernización del Estado,</text:span><text:span text:style-name="T65"><text:s/></text:span></text:p>
      <text:p text:style-name="P66"/>
      <text:p text:style-name="P67"><text:span text:style-name="T68">Decreta:</text:span><text:span text:style-name="T69"><text:s/></text:span><text:span text:style-name="T70">Crear el Sistema Nacional de Compras Públicas</text:span></text:p>
      <text:p text:style-name="P71"/>
      <text:p text:style-name="P72"><text:span text:style-name="T73">Artículo 1.-<text:s/></text:span><text:span text:style-name="T74">OBJETIVOS GENERALES</text:span><text:span text:style-name="T75">.- El Sistema Nacional de Compras Públicas, entendido</text:span><text:span text:style-name="T76"><text:s/></text:span><text:span text:style-name="T77">como el conjunto de procesos, procedimientos y mecanismos de evaluación de las compras</text:span><text:span text:style-name="T78"><text:s/></text:span><text:span text:style-name="T79">realizadas por las instituciones del Estado, estará orientado a la consecución de los siguientes</text:span><text:span text:style-name="T80"><text:s/></text:span><text:span text:style-name="T81">objetivos generales:</text:span></text:p>
      <text:p text:style-name="P82"/>
      <text:p text:style-name="P83">- Garantizar la transparencia y evitar la discrecionalidad en las compras públicas.</text:p>
      <text:p text:style-name="P84"/>
      <text:p text:style-name="P85">- Convertir las compras públicas en un elemento dinamizador de la producción nacional.</text:p>
      <text:p text:style-name="P86"/>
      <text:p text:style-name="P87">- Promover la participación de micro, pequeñas y medianas empresas con ofertas<text:s/>competitivas,<text:s/></text:p>
      <text:p text:style-name="P88"><text:s text:c="2"/>como proveedoras del sector público.</text:p>
      <text:p text:style-name="P89"/>
      <text:p text:style-name="P90">- Agilizar, simplificar y adecuar los procesos de adquisición a las distintas necesidades de las<text:s text:c="4"/></text:p>
      <text:p text:style-name="P91"><text:s text:c="2"/>políticas públicas y a su ejecución oportuna.</text:p>
      <text:p text:style-name="P92"/>
      <text:p text:style-name="P93"/>
      <text:p text:style-name="P94"/>
      <text:p text:style-name="P95">- Impulsar la participación social a través de procesos de veeduría ciudadana que se<text:s/>desarrollen a<text:s/></text:p>
      <text:soft-page-break/>
      <text:p text:style-name="P96"><text:s text:c="3"/>nivel nacional.</text:p>
      <text:p text:style-name="P97"/>
      <text:p text:style-name="P98">- Modernizar los procesos de compras públicas para que sean una herramienta de eficiencia<text:s/>en la<text:s/></text:p>
      <text:p text:style-name="P99"><text:s text:c="3"/>gestión económica de los recursos del Estado.</text:p>
      <text:p text:style-name="P100"/>
      <text:p text:style-name="P101"><text:span text:style-name="T102">Artículo 2.-<text:s/></text:span><text:span text:style-name="T103">CONSEJO NACIONAL</text:span><text:span text:style-name="T104">.-<text:s/></text:span><text:span text:style-name="T105">El Sistema Nacional de Compras Públicas estará</text:span><text:span text:style-name="T106"><text:s/></text:span><text:span text:style-name="T107">dirigido por el Consejo Nacional de Compras Públicas integrado por los siguientes</text:span><text:span text:style-name="T108"><text:s/></text:span><text:span text:style-name="T109">miembros:</text:span></text:p>
      <text:p text:style-name="P110"/>
      <text:p text:style-name="P111"><text:span text:style-name="T112">-<text:s/></text:span><text:span text:style-name="T113">El Ministro de Industrias y Competitividad o su delegado, quien lo presidirá y</text:span></text:p>
      <text:p text:style-name="P114">tendrá voto dirimente.</text:p>
      <text:p text:style-name="P115"/>
      <text:p text:style-name="P116">- El Ministro de Economía y Finanzas o su delegado.</text:p>
      <text:p text:style-name="P117"/>
      <text:p text:style-name="P118">- El Ministro Coordinador de la Producción, o su delegado.</text:p>
      <text:p text:style-name="P119"/>
      <text:p text:style-name="P120">- El Secretario Nacional de Planificación y Desarrollo, o su delegado.</text:p>
      <text:p text:style-name="P121"/>
      <text:p text:style-name="P122">- El Presidente de la Federación Nacional de Cámaras de Industrias del Ecuador, o su<text:s/>delegado.</text:p>
      <text:p text:style-name="P123"/>
      <text:p text:style-name="P124">- El Presidente de la Federación Nacional de Cámaras de la Pequeña Industria, o su<text:s/>delegado.</text:p>
      <text:p text:style-name="P125"/>
      <text:p text:style-name="P126">- Un representante de los sectores de microempresarios, artesanos y pequeños productores<text:s/>del<text:s/></text:p>
      <text:p text:style-name="P127"><text:s text:c="3"/>campo.</text:p>
      <text:p text:style-name="P128"/>
      <text:p text:style-name="P129">- Además podrán participar en el seno del Consejo con voz, pero sin voto, el Presidente de la<text:s text:c="2"/><text:s/></text:p>
      <text:p text:style-name="P130"><text:s text:c="2"/>Comisión de Control Cívico de la Corrupción o su delegado, el Procurador General del Estado o</text:p>
      <text:p text:style-name="P131"><text:s text:c="2"/>su delegado, y el Contralor General del Estado o su delegado.</text:p>
      <text:p text:style-name="P132"/>
      <text:p text:style-name="P133"><text:span text:style-name="T134">Artículo 3.-<text:s/></text:span><text:span text:style-name="T135">FUNCIONES DEL CONSEJO NACIONAL</text:span><text:span text:style-name="T136">.- El Consejo Nacional de Compras Públicas,</text:span><text:span text:style-name="T137"><text:s/></text:span><text:span text:style-name="T138">para el cumplimiento de los objetivos generales del Sistema Nacional de Compras Públicas,</text:span><text:span text:style-name="T139"><text:s/></text:span><text:span text:style-name="T140">tendrá las siguientes funciones y atribuciones:</text:span></text:p>
      <text:p text:style-name="P141"/>
      <text:p text:style-name="P142">- Planificar, priorizar, proponer y promover la política nacional en materia de compras<text:s/>públicas, de<text:s/></text:p>
      <text:p text:style-name="P143"><text:s text:c="3"/>conformidad con los objetivos determinados en el presente decreto.</text:p>
      <text:p text:style-name="P144"/>
      <text:p text:style-name="P145">- Formular la política de adquisición y mantenimiento de infraestructura, servicios,<text:s/>maquinaria,<text:s/><text:s/></text:p>
      <text:p text:style-name="P146"><text:s text:c="2"/>equipos y otros insumos del sector público, y en particular de las empresas del<text:s/>Fondo de<text:s/></text:p>
      <text:p text:style-name="P147"><text:s text:c="2"/>Solidaridad; y de los sectores energéticos, transporte y obras públicas, educación,<text:s/>salud y<text:s/></text:p>
      <text:p text:style-name="P148"><text:s text:c="2"/>bienestar social, entre otros.</text:p>
      <text:p text:style-name="P149"/>
      <text:p text:style-name="P150">- Elaborar y presentar propuestas de reformas al ordenamiento jurídico vigente en el ámbito<text:s/>de la<text:s/></text:p>
      <text:p text:style-name="P151"><text:s text:c="3"/>contratación pública.</text:p>
      <text:p text:style-name="P152"/>
      <text:p text:style-name="P153">- Analizar y proponer a las instituciones competentes la adopción de normas o políticas<text:s/>sectoriales</text:p>
      <text:p text:style-name="P154"><text:s/><text:s/>de compras públicas.</text:p>
      <text:p text:style-name="P155"/>
      <text:p text:style-name="P156"/>
      <text:p text:style-name="P157"/>
      <text:soft-page-break/>
      <text:p text:style-name="P158">- Expedir su reglamento de funcionamiento.</text:p>
      <text:p text:style-name="P159"/>
      <text:p text:style-name="P160">- Las demás establecidas en el presente decreto ejecutivo.</text:p>
      <text:p text:style-name="P161"><text:span text:style-name="T162">Artículo 4.-<text:s/></text:span><text:span text:style-name="T163">SECRETARÍA TÉCNICA</text:span><text:span text:style-name="T164">.-<text:s/></text:span><text:span text:style-name="T165">El Ministerio de Industrias y Competitividad,</text:span><text:span text:style-name="T166"><text:s/></text:span><text:span text:style-name="T167">creará la Subsecretaría de Innovación Tecnológica y Compras Públicas, que actuará</text:span><text:span text:style-name="T168"><text:s/></text:span><text:span text:style-name="T169">como Secretaría Técnica del Sistema Nacional de Compras Públicas.</text:span><text:span text:style-name="T170"><text:s/></text:span></text:p>
      <text:p text:style-name="P171"/>
      <text:p text:style-name="P172">Corresponderá a la Secretaría Técnica:</text:p>
      <text:p text:style-name="P173"/>
      <text:p text:style-name="P174">- Presentar a consideración del Consejo Nacional informes técnicos relacionados con las<text:s/>políticas y<text:s/></text:p>
      <text:p text:style-name="P175"><text:s text:c="2"/>normativas de compras públicas.</text:p>
      <text:p text:style-name="P176"/>
      <text:p text:style-name="P177">- Administrar el Registro Único de Proveedores para las compras públicas.</text:p>
      <text:p text:style-name="P178"/>
      <text:p text:style-name="P179">- Administrar el Sistema Oficial de Contratación Pública del Ecuador.</text:p>
      <text:p text:style-name="P180"/>
      <text:p text:style-name="P181">- Administrar los procedimientos para la certificación de producción nacional en los procesos<text:s text:c="2"/></text:p>
      <text:p text:style-name="P182"><text:s text:c="2"/>precontractuales y de autorización de importaciones de bienes y servicios por parte del Estado.</text:p>
      <text:p text:style-name="P183"/>
      <text:p text:style-name="P184">- Recopilar y difundir los planes, procesos y resultados de los procedimientos de las compras<text:s text:c="2"/></text:p>
      <text:p text:style-name="P185"><text:s text:c="2"/>públicas.</text:p>
      <text:p text:style-name="P186"/>
      <text:p text:style-name="P187">- Modernizar e incorporar herramientas conexas al sistema electrónico de compras públicas,<text:s text:c="4"/></text:p>
      <text:p text:style-name="P188"><text:s text:c="2"/>impulsar la interconexión de plataformas tecnológicas de entidades y servicios relacionados y</text:p>
      <text:p text:style-name="P189"><text:s text:c="2"/>evolucionar a un sistema de subastas electrónicas.</text:p>
      <text:p text:style-name="P190"/>
      <text:p text:style-name="P191">- Las demás establecidas en el presente decreto ejecutivo y en las resoluciones que dicte el<text:s/></text:p>
      <text:p text:style-name="P192"><text:s text:c="3"/>Consejo Nacional.</text:p>
      <text:p text:style-name="P193"/>
      <text:p text:style-name="P194">De la ejecución del presente decreto encárguese al Ministro de Industrias y<text:s/>Competitividad.</text:p>
      <text:p text:style-name="P195"/>
      <text:p text:style-name="P196">Dado en el Palacio Nacional, en el Distrito Metropolitano de Quito, a 9 de abril del 2007.</text:p>
      <text:p text:style-name="P197"/>
      <text:p text:style-name="P198"/>
      <text:p text:style-name="P199">f.) Rafael Correa Delgado, Presidente Constitucional de la República.</text:p>
      <text:p text:style-name="P200">f.) Raúl Sagasti, Ministro de Industrias y Competitividad.</text:p>
      <text:p text:style-name="P201">Es fiel copia del original.- Lo certifico.</text:p>
      <text:p text:style-name="P202"><text:span text:style-name="T203">f.) Pedro Solines Chacón, Subsecretario General de la Administración Púb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C" style:language-asian="es" style:country-asian="EC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T2" style:parent-style-name="Fuentedepárrafopredeter." style:family="text">
      <style:text-properties style:language-asian="es" style:country-asian="EC"/>
    </style:style>
    <style:style style:name="T3" style:parent-style-name="Fuentedepárrafopredeter." style:family="text">
      <style:text-properties fo:font-weight="bold" style:font-weight-asian="bold" fo:color="#FFFFFF"/>
    </style:style>
    <style:style style:name="P4" style:parent-style-name="Piedepágina" style:family="paragraph">
      <style:paragraph-properties fo:text-align="end">
        <style:tab-stops>
          <style:tab-stop style:type="center" style:position="3.0687in"/>
          <style:tab-stop style:type="right" style:position="6.1034in"/>
        </style:tab-stops>
      </style:paragraph-properties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style-name="a0" draw:name="Imagen 1" text:anchor-type="paragraph" svg:x="-1.30625in" svg:y="0in" svg:width="8.64583in" svg:height="11.03125in" style:rel-width="scale" style:rel-height="scale"><draw:image xlink:href="media/image1.jpeg" xlink:type="simple" xlink:show="embed" xlink:actuate="onLoad"/><svg:title/><svg:desc>Descripción: p1</svg:desc></draw:frame></text:span><text:s text:c="114"/><text:span text:style-name="T3">Decreto No. 258</text:span></text:p>
      </style:header>
      <style:footer>
        <text:p text:style-name="P4"><text:span text:style-name="T5"><text:s/></text:span><text:span text:style-name="T6"><text:page-number text:fixed="false">1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rio</meta:initial-creator>
    <dc:creator>usurio</dc:creator>
    <meta:creation-date>2011-06-14T19:48:00Z</meta:creation-date>
    <dc:date>2011-06-14T19:48:00Z</dc:date>
    <meta:template xlink:href="Normal" xlink:type="simple"/>
    <meta:editing-cycles>2</meta:editing-cycles>
    <meta:editing-duration>PT0S</meta:editing-duration>
    <meta:document-statistic meta:page-count="3" meta:paragraph-count="13" meta:word-count="1043" meta:character-count="6769" meta:row-count="47" meta:non-whitespace-character-count="5739"/>
  </office:meta>
</office:document-meta>
</file>